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83dc" officeooo:paragraph-rsid="00108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Jürgen, Hallo Li</text:p>
      <text:p text:style-name="P1"/>
      <text:p text:style-name="P1">was ist das? – ich kann nicht in dem Format bei club computerwissen schreiben. Daher jetzt mal hier im gesonderten Blatt. <text:line-break/>Hab eure Seite jetzt mehrfach aufgerufen. Keine Buchstaben zu sehen, beim eintippen. Ich muss jetzt grinsen - wie beim Passwort oder wie?<text:line-break/>Meine Tastatur ist in Ordnung, sonst könnt ich das hier nicht schreiben. </text:p>
      <text:p text:style-name="P1"/>
      <text:p text:style-name="P1">Die Befehle habe ich eingegeben. Das Passwort nimmt Ubuntu tatsächlich nicht erkennbar an. Eingegeben ist es jedoch. </text:p>
      <text:p text:style-name="P1">Bild hängt auch an. </text:p>
      <text:p text:style-name="P1"/>
      <text:p text:style-name="P1">Das Lenovo Tablet hat tatsächlich keinen USB Anschluss. Ist ja kein neues Modell. <text:line-break/>Vielleicht ist es ja ratsam, ein Adapter zu kaufen. Fragt sich nur dann, welches genau, damit die beiden Geräte sich dadurch unterhalten können. Und das Tablet auch senden kann. </text:p>
      <text:p text:style-name="P1"/>
      <text:p text:style-name="P1">Dem Verkäufer des Notebooks habe ich schon eine Nachricht aufs Telefon gesprochen. Vielleicht ruft er morgen zurück. </text:p>
      <text:p text:style-name="P1"/>
      <text:p text:style-name="P1">Beste Grüße </text:p>
      <text:p text:style-name="P1">Claudia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09:50:04.239388881</meta:creation-date>
    <dc:date>2024-09-22T10:15:11.060529578</dc:date>
    <meta:editing-duration>PT9S</meta:editing-duration>
    <meta:editing-cycles>1</meta:editing-cycles>
    <meta:document-statistic meta:table-count="0" meta:image-count="0" meta:object-count="0" meta:page-count="1" meta:paragraph-count="8" meta:word-count="141" meta:character-count="891" meta:non-whitespace-character-count="748"/>
    <meta:generator>LibreOffice/24.2.6.2$Linux_X86_64 LibreOffice_project/8e9a753d9daaea75c34b417ba1bdf556bf2fc5b3</meta:generator>
  </office:meta>
</office:document-meta>
</file>