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h@ph-System-Product-Name:~$ sudo apt update</text:p>
      <text:p text:style-name="Standard">[sudo] Passwort für ph: </text:p>
      <text:p text:style-name="Standard">E: Missgestalteter Eintrag 1 in sources Datei /etc/apt/sources.list.d/third-party.sources (URI parse)</text:p>
      <text:p text:style-name="Standard">E: Die Liste der Quellen konnte nicht gelesen werden.</text:p>
      <text:p text:style-name="Standard">ph@ph-System-Product-Name:~$ sudo apt upgrade</text:p>
      <text:p text:style-name="Standard">E: Missgestalteter Eintrag 1 in sources Datei /etc/apt/sources.list.d/third-party.sources (URI parse)</text:p>
      <text:p text:style-name="Standard">E: Die Liste der Quellen konnte nicht gelesen werden.</text:p>
      <text:p text:style-name="Standard">E: Missgestalteter Eintrag 1 in sources Datei /etc/apt/sources.list.d/third-party.sources (URI parse)</text:p>
      <text:p text:style-name="Standard">E: Die Liste der Quellen konnte nicht gelesen werden.</text:p>
      <text:p text:style-name="Standard">ph@ph-System-Product-Name:~$ sudo rm /var/crash/*</text:p>
      <text:p text:style-name="Standard">ph@ph-System-Product-Name:~$ sudo apt remove update-manager</text:p>
      <text:p text:style-name="Standard">E: Missgestalteter Eintrag 1 in sources Datei /etc/apt/sources.list.d/third-party.sources (URI parse)</text:p>
      <text:p text:style-name="Standard">E: Die Liste der Quellen konnte nicht gelesen werden.</text:p>
      <text:p text:style-name="Standard">ph@ph-System-Product-Name:~$ sudo apt install update-manager</text:p>
      <text:p text:style-name="Standard">E: Missgestalteter Eintrag 1 in sources Datei /etc/apt/sources.list.d/third-party.sources (URI parse)</text:p>
      <text:p text:style-name="Standard">E: Die Liste der Quellen konnte nicht gelesen werden.</text:p>
      <text:p text:style-name="Standard">ph@ph-System-Product-Name:~$ journalctl -xe</text:p>
      <text:p text:style-name="Standard">░░ The job identifier is 3426.</text:p>
      <text:p text:style-name="Standard">Aug 22 09:06:40 ph-System-Product-Name update-notifier-crash[4202]: /usr/bin/wh&gt;</text:p>
      <text:p text:style-name="Standard">Aug 22 09:06:40 ph-System-Product-Name whoopsie[4201]: [09:06:40] Using lock pa&gt;</text:p>
      <text:p text:style-name="Standard">Aug 22 09:06:40 ph-System-Product-Name systemd[1]: whoopsie.service: Deactivate&gt;</text:p>
      <text:p text:style-name="Standard">░░ Subject: Unit succeeded</text:p>
      <text:p text:style-name="Standard">░░ Defined-By: systemd</text:p>
      <text:p text:style-name="Standard">░░ Support: http://www.ubuntu.com/support</text:p>
      <text:p text:style-name="Standard">░░ </text:p>
      <text:p text:style-name="Standard">░░ The unit whoopsie.service has successfully entered the 'dead' state.</text:p>
      <text:p text:style-name="Standard">Aug 22 09:06:42 ph-System-Product-Name systemd[2252]: Finished update-notifier-&gt;</text:p>
      <text:p text:style-name="Standard">░░ Subject: A start job for unit UNIT has finished successfully</text:p>
      <text:p text:style-name="Standard">░░ Defined-By: systemd</text:p>
      <text:p text:style-name="Standard">░░ Support: http://www.ubuntu.com/support</text:p>
      <text:p text:style-name="Standard">░░ </text:p>
      <text:p text:style-name="Standard">░░ A start job for unit UNIT has finished successfully.</text:p>
      <text:p text:style-name="Standard">░░ </text:p>
      <text:p text:style-name="Standard">░░ The job identifier is 852.</text:p>
      <text:p text:style-name="Standard">Aug 22 09:07:15 ph-System-Product-Name sudo[4210]: <text:s text:c="6"/>ph : TTY=pts/0 ; PWD=/&gt;</text:p>
      <text:p text:style-name="Standard">Aug 22 09:07:15 ph-System-Product-Name sudo[4210]: pam_unix(sudo:session): sess&gt;</text:p>
      <text:p text:style-name="Standard">Aug 22 09:07:15 ph-System-Product-Name sudo[4210]: pam_unix(sudo:session): sess&gt;</text:p>
      <text:p text:style-name="Standard">Aug 22 09:07:40 ph-System-Product-Name sudo[4214]: <text:s text:c="6"/>ph : TTY=pts/0 ; PWD=/&gt;</text:p>
      <text:p text:style-name="Standard">Aug 22 09:07:40 ph-System-Product-Name sudo[4214]: pam_unix(sudo:session): sess&gt;</text:p>
      <text:p text:style-name="Standard">Aug 22 09:07:41 ph-System-Product-Name sudo[4214]: pam_unix(sudo:session): sess&gt;</text:p>
      <text:p text:style-name="Standard">lines 2605-2627/2627 (END)</text:p>
      <text:p text:style-name="Standard">░░ The job identifier is 3426.</text:p>
      <text:p text:style-name="Standard">Aug 22 09:06:40 ph-System-Product-Name update-notifier-crash[4202]: /usr/bin/whoopsie</text:p>
      <text:p text:style-name="Standard">Aug 22 09:06:40 ph-System-Product-Name whoopsie[4201]: [09:06:40] Using lock path: /var/lock/whoopsie/lock</text:p>
      <text:p text:style-name="Standard">Aug 22 09:06:40 ph-System-Product-Name systemd[1]: whoopsie.service: Deactivated successfully.</text:p>
      <text:p text:style-name="Standard">░░ Subject: Unit succeeded</text:p>
      <text:p text:style-name="Standard">░░ Defined-By: systemd</text:p>
      <text:p text:style-name="Standard">░░ Support: http://www.ubuntu.com/support</text:p>
      <text:p text:style-name="Standard">░░ </text:p>
      <text:p text:style-name="Standard">░░ The unit whoopsie.service has successfully entered the 'dead' state.</text:p>
      <text:p text:style-name="Standard"><text:soft-page-break/>Aug 22 09:06:42 ph-System-Product-Name systemd[2252]: Finished update-notifier-crash.service - Notification regarding a crash report.</text:p>
      <text:p text:style-name="Standard">░░ Subject: A start job for unit UNIT has finished successfully</text:p>
      <text:p text:style-name="Standard">░░ Defined-By: systemd</text:p>
      <text:p text:style-name="Standard">░░ Support: http://www.ubuntu.com/support</text:p>
      <text:p text:style-name="Standard">░░ </text:p>
      <text:p text:style-name="Standard">░░ A start job for unit UNIT has finished successfully.</text:p>
      <text:p text:style-name="Standard">░░ </text:p>
      <text:p text:style-name="Standard">░░ The job identifier is 852.</text:p>
      <text:p text:style-name="Standard">Aug 22 09:07:15 ph-System-Product-Name sudo[4210]: <text:s text:c="6"/>ph : TTY=pts/0 ; PWD=/home/ph ; USER=root ; COMMAND=/usr/bin/apt remove update-manager</text:p>
      <text:p text:style-name="Standard">Aug 22 09:07:15 ph-System-Product-Name sudo[4210]: pam_unix(sudo:session): session opened for user root(uid=0) by ph(uid=1000)</text:p>
      <text:p text:style-name="Standard">Aug 22 09:07:15 ph-System-Product-Name sudo[4210]: pam_unix(sudo:session): session closed for user root</text:p>
      <text:p text:style-name="Standard">Aug 22 09:07:40 ph-System-Product-Name sudo[4214]: <text:s text:c="6"/>ph : TTY=pts/0 ; PWD=/home/ph ; USER=root ; COMMAND=/usr/bin/apt install update-manager</text:p>
      <text:p text:style-name="Standard">Aug 22 09:07:40 ph-System-Product-Name sudo[4214]: pam_unix(sudo:session): session opened for user root(uid=0) by ph(uid=1000)</text:p>
      <text:p text:style-name="Standard">Aug 22 09:07:41 ph-System-Product-Name sudo[4214]: pam_unix(sudo:session): session closed for user root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lines 2605-2627/2627 (END)</text:p>
      <text:p text:style-name="Standard">░░ The job identifier is 3426.</text:p>
      <text:p text:style-name="Standard">Aug 22 09:06:40 ph-System-Product-Name update-notifier-crash[4202]: /usr/bin/whoopsie</text:p>
      <text:p text:style-name="Standard">Aug 22 09:06:40 ph-System-Product-Name whoopsie[4201]: [09:06:40] Using lock path: /var/lock/whoopsie/lock</text:p>
      <text:p text:style-name="Standard">Aug 22 09:06:40 ph-System-Product-Name systemd[1]: whoopsie.service: Deactivated successfully.</text:p>
      <text:p text:style-name="Standard">░░ Subject: Unit succeeded</text:p>
      <text:p text:style-name="Standard">░░ Defined-By: systemd</text:p>
      <text:p text:style-name="Standard"><text:soft-page-break/>░░ Support: http://www.ubuntu.com/support</text:p>
      <text:p text:style-name="Standard">░░ </text:p>
      <text:p text:style-name="Standard">░░ The unit whoopsie.service has successfully entered the 'dead' state.</text:p>
      <text:p text:style-name="Standard">Aug 22 09:06:42 ph-System-Product-Name systemd[2252]: Finished update-notifier-crash.service - Notification regarding a crash report.</text:p>
      <text:p text:style-name="Standard">░░ Subject: A start job for unit UNIT has finished successfully</text:p>
      <text:p text:style-name="Standard">░░ Defined-By: systemd</text:p>
      <text:p text:style-name="Standard">░░ Support: http://www.ubuntu.com/support</text:p>
      <text:p text:style-name="Standard">░░ </text:p>
      <text:p text:style-name="Standard">░░ A start job for unit UNIT has finished successfully.</text:p>
      <text:p text:style-name="Standard">░░ </text:p>
      <text:p text:style-name="Standard">░░ The job identifier is 852.</text:p>
      <text:p text:style-name="Standard">Aug 22 09:07:15 ph-System-Product-Name sudo[4210]: <text:s text:c="6"/>ph : TTY=pts/0 ; PWD=/home/ph ; USER=root ; COMMAND=/usr/bin/apt remove update-manager</text:p>
      <text:p text:style-name="Standard">Aug 22 09:07:15 ph-System-Product-Name sudo[4210]: pam_unix(sudo:session): session opened for user root(uid=0) by ph(uid=1000)</text:p>
      <text:p text:style-name="Standard">Aug 22 09:07:15 ph-System-Product-Name sudo[4210]: pam_unix(sudo:session): session closed for user root</text:p>
      <text:p text:style-name="Standard">Aug 22 09:07:40 ph-System-Product-Name sudo[4214]: <text:s text:c="6"/>ph : TTY=pts/0 ; PWD=/home/ph ; USER=root ; COMMAND=/usr/bin/apt install update-manager</text:p>
      <text:p text:style-name="Standard">Aug 22 09:07:40 ph-System-Product-Name sudo[4214]: pam_unix(sudo:session): session opened for user root(uid=0) by ph(uid=1000)</text:p>
      <text:p text:style-name="Standard">Aug 22 09:07:41 ph-System-Product-Name sudo[4214]: pam_unix(sudo:session): session closed for user root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lines 2605-2627/2627 (END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09:11:42.047963846</meta:creation-date>
    <dc:date>2024-08-22T09:20:07.956713025</dc:date>
    <meta:editing-duration>PT8M35S</meta:editing-duration>
    <meta:editing-cycles>1</meta:editing-cycles>
    <meta:document-statistic meta:table-count="0" meta:image-count="0" meta:object-count="0" meta:page-count="3" meta:paragraph-count="131" meta:word-count="672" meta:character-count="5567" meta:non-whitespace-character-count="4980"/>
    <meta:generator>LibreOffice/24.2.5.2$Linux_X86_64 LibreOffice_project/420$Build-2</meta:generator>
  </office:meta>
</office:document-meta>
</file>