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D100000100242386AFACDE1F0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6.036cm" draw:z-index="0"><draw:image xlink:href="Pictures/10000001000002D100000100242386AFACDE1F0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09:14:30.040099714</meta:creation-date>
    <dc:date>2024-07-24T09:16:35.462957495</dc:date>
    <meta:editing-duration>PT2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