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urgen@JH-PC:~$ sudo apt-add-repository -y ppa:teejee2008/ppa sudo apt update sudo apt install timeshift</text:p>
      <text:p text:style-name="Standard">[sudo] Passwort für jurgen: </text:p>
      <text:p text:style-name="Standard">ERROR: invalid ppa name 'ppa sudo apt update sudo apt install timeshift'</text:p>
      <text:p text:style-name="Standard">jurgen@JH-PC:~$ sudo apt-add-repository -y ppa:teejee2008/ppa sudo apt update sudo apt install timeshift</text:p>
      <text:p text:style-name="Standard">ERROR: invalid ppa name 'ppa sudo apt update sudo apt install timeshift'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7T23:01:19.354065539</meta:creation-date>
    <dc:date>2024-06-27T23:02:02.771521638</dc:date>
    <meta:editing-duration>PT44S</meta:editing-duration>
    <meta:editing-cycles>1</meta:editing-cycles>
    <meta:document-statistic meta:table-count="0" meta:image-count="0" meta:object-count="0" meta:page-count="1" meta:paragraph-count="5" meta:word-count="52" meta:character-count="380" meta:non-whitespace-character-count="332"/>
    <meta:generator>LibreOffice/7.5.8.2$Linux_X86_64 LibreOffice_project/50$Build-2</meta:generator>
  </office:meta>
</office:document-meta>
</file>