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B60000028B23087054854550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7.569cm" draw:z-index="0"><draw:image xlink:href="Pictures/10000001000005B60000028B23087054854550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7:03:44.888000000</meta:creation-date>
    <dc:date>2023-03-20T17:04:17.161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