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438264D43E589FA7F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25.7cm" svg:height="14.455cm" draw:z-index="0"><draw:image xlink:href="Pictures/100000010000078000000438264D43E589FA7F1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rhard R Fischer</meta:initial-creator>
    <meta:creation-date>2023-02-17T16:35:14.625000000</meta:creation-date>
    <dc:date>2023-02-17T16:35:49.545000000</dc:date>
    <dc:creator>Gerhard R Fischer</dc:creator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5.1$Windows_X86_64 LibreOffice_project/9c0871452b3918c1019dde9bfac75448afc4b57f</meta:generator>
  </office:meta>
</office:document-meta>
</file>