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1D05C2D778296FCFF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ahoma" fo:font-size="12pt" style:text-underline-style="none" officeooo:rsid="0068eba7" officeooo:paragraph-rsid="0068eba7" style:font-size-asian="12pt" style:font-name-complex="Tahoma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4.286cm" svg:height="12.278cm" draw:z-index="0"><draw:image xlink:href="Pictures/10000201000000A2000001D05C2D778296FCFF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15:41:01.825000000</meta:creation-date>
    <meta:generator>LibreOffice/7.0.3.1$Windows_X86_64 LibreOffice_project/d7547858d014d4cf69878db179d326fc3483e082</meta:generator>
    <dc:date>2021-02-28T20:35:48.364000000</dc:date>
    <meta:editing-duration>PT3H10M5S</meta:editing-duration>
    <meta:editing-cycles>68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