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E0000009434CA4928A5123C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4.764cm" svg:height="3.916cm" draw:z-index="0"><draw:image xlink:href="Pictures/100000000000022E0000009434CA4928A5123C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8:32:11.927000000</meta:creation-date>
    <dc:date>2021-02-23T18:33:09.352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