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2E0000023E1BB48197A5B71A17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char" svg:width="14.764cm" svg:height="15.187cm" draw:z-index="0"><draw:image xlink:href="Pictures/100002010000022E0000023E1BB48197A5B71A1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16T16:36:22.023455725</meta:creation-date>
    <dc:date>2021-02-16T16:37:00.601836514</dc:date>
    <meta:editing-duration>PT3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4.6.2$Linux_X86_64 LibreOffice_project/40$Build-2</meta:generator>
  </office:meta>
</office:document-meta>
</file>