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uergen@juergen-MedionPC:~$ sudo lshw -short</text:p>
      <text:p text:style-name="Standard">[sudo] Passwort für juergen: </text:p>
      <text:p text:style-name="Standard">H/W-Pfad <text:s text:c="6"/>Gerät <text:s text:c="5"/>Klasse <text:s text:c="8"/>Beschreibung</text:p>
      <text:p text:style-name="Standard">======================================================</text:p>
      <text:p text:style-name="Standard"><text:s text:c="27"/><text:tab/><text:tab/>system <text:s text:c="8"/><text:tab/>MD34100/2544 (ML-110000 10022590)</text:p>
      <text:p text:style-name="Standard">/0 <text:s text:c="24"/><text:tab/><text:tab/>bus <text:s text:c="11"/><text:tab/>B360H4-EM</text:p>
      <text:p text:style-name="Standard">/0/0 <text:s text:c="22"/><text:tab/><text:tab/>memory <text:s text:c="8"/><text:tab/>64KiB BIOS</text:p>
      <text:p text:style-name="Standard">/0/3a <text:s text:c="21"/><text:tab/><text:tab/>memory <text:s text:c="8"/><text:tab/>12GiB Systemspeicher</text:p>
      <text:p text:style-name="Standard">/0/3a/0 <text:s text:c="19"/><text:tab/><text:tab/>memory <text:s text:c="8"/><text:tab/>8GiB DIMM DDR4 Synchron 2400 MHz (0,4 </text:p>
      <text:p text:style-name="Standard">/0/3a/1 <text:s text:c="19"/><text:tab/><text:tab/>memory <text:s text:c="8"/><text:tab/>4GiB DIMM DDR4 Synchron 2400 MHz (0,4 </text:p>
      <text:p text:style-name="Standard">/0/44 <text:s text:c="21"/><text:tab/><text:tab/>memory <text:s text:c="8"/><text:tab/>384KiB L1 Cache</text:p>
      <text:p text:style-name="Standard">/0/45 <text:s text:c="21"/><text:tab/><text:tab/>memory <text:s text:c="8"/><text:tab/>1536KiB L2 Cache</text:p>
      <text:p text:style-name="Standard">/0/46 <text:s text:c="21"/><text:tab/><text:tab/>memory <text:s text:c="8"/><text:tab/>9MiB L3 Cache</text:p>
      <text:p text:style-name="Standard">/0/47 <text:s text:c="21"/><text:tab/><text:tab/>processor <text:s text:c="5"/><text:tab/>Intel(R) Core(TM) i5-8400 CPU @ 2.80GH</text:p>
      <text:p text:style-name="Standard">/0/100 <text:s text:c="20"/><text:tab/><text:tab/>bridge <text:s text:c="8"/><text:tab/>8th Gen Core Processor Host Bridge/DRA</text:p>
      <text:p text:style-name="Standard">/0/100/2 <text:s text:c="18"/><text:tab/><text:tab/>display <text:s text:c="7"/><text:tab/>UHD Graphics 630 (Desktop)</text:p>
      <text:p text:style-name="Standard">/0/100/8 <text:s text:c="18"/><text:tab/><text:tab/>generic <text:s text:c="7"/><text:tab/>Xeon E3-1200 v5/v6 / E3-1500 v5 / 6th/</text:p>
      <text:p text:style-name="Standard">/0/100/12 <text:s text:c="17"/><text:tab/><text:tab/>generic <text:s text:c="7"/><text:tab/>Cannon Lake PCH Thermal Controller</text:p>
      <text:p text:style-name="Standard">/0/100/14 <text:s text:c="17"/><text:tab/><text:tab/>bus <text:s text:c="11"/><text:tab/>Cannon Lake PCH USB 3.1 xHCI Host Cont</text:p>
      <text:p text:style-name="Standard">/0/100/14/0 <text:s text:c="3"/>usb1 <text:s text:c="4"/><text:tab/><text:tab/>bus <text:s text:c="11"/><text:tab/>xHCI Host Controller</text:p>
      <text:p text:style-name="Standard">/0/100/14/0/7 <text:s text:c="13"/><text:tab/>storage <text:s text:c="7"/><text:tab/>Flash Card Reader/Writer</text:p>
      <text:p text:style-name="Standard">/0/100/14/0/9 <text:s text:c="13"/><text:tab/>input <text:s text:c="9"/><text:tab/>USB Wireless HID Receiver</text:p>
      <text:p text:style-name="Standard">/0/100/14/0/e <text:s text:c="13"/><text:tab/><text:tab/>communication <text:s/>Bluetooth-Schnittstelle</text:p>
      <text:p text:style-name="Standard">/0/100/14/1 <text:s text:c="3"/>usb2 <text:s text:c="5"/><text:tab/>bus <text:s text:c="11"/><text:tab/>xHCI Host Controller</text:p>
      <text:p text:style-name="Standard">/0/100/14.2 <text:s text:c="15"/><text:tab/><text:tab/>memory <text:s text:c="8"/><text:tab/>RAM memory</text:p>
      <text:p text:style-name="Standard">/0/100/14.3 <text:s text:c="3"/>wlo1 <text:s text:c="4"/><text:tab/><text:tab/>network <text:s text:c="7"/><text:tab/>Wireless-AC 9560 [Jefferson Peak]</text:p>
      <text:p text:style-name="Standard">/0/100/16 <text:s text:c="17"/><text:tab/><text:tab/>communication <text:s/>Cannon Lake PCH HECI Controller</text:p>
      <text:p text:style-name="Standard">/0/100/17 <text:s text:c="17"/><text:tab/><text:tab/>storage <text:s text:c="7"/><text:tab/>SATA Controller [RAID mode]</text:p>
      <text:p text:style-name="Standard">/0/100/1c <text:s text:c="17"/><text:tab/><text:tab/>bridge <text:s text:c="8"/><text:tab/>Cannon Lake PCH PCI Express Root Port </text:p>
      <text:p text:style-name="Standard">/0/100/1c/0 <text:s text:c="3"/>enp1s0<text:tab/><text:tab/>network <text:s text:c="7"/><text:tab/>RTL8111/8168/8411 PCI Express Gigabit </text:p>
      <text:p text:style-name="Standard">/0/100/1f <text:s text:c="17"/><text:tab/><text:tab/>bridge <text:s text:c="8"/><text:tab/>Intel Corporation</text:p>
      <text:p text:style-name="Standard">/0/100/1f.3 <text:s text:c="15"/><text:tab/><text:tab/>multimedia <text:s text:c="4"/>Cannon Lake PCH cAVS</text:p>
      <text:p text:style-name="Standard">/0/100/1f.4 <text:s text:c="15"/><text:tab/><text:tab/>bus <text:s text:c="11"/><text:tab/>Cannon Lake PCH SMBus Controller</text:p>
      <text:p text:style-name="Standard">/0/100/1f.5 <text:s text:c="15"/><text:tab/><text:tab/>bus <text:s text:c="11"/><text:tab/>Cannon Lake PCH SPI Controller</text:p>
      <text:p text:style-name="Standard">/0/9 <text:s text:c="10"/>scsi0 <text:s text:c="6"/><text:tab/><text:tab/>storage <text:s text:c="7"/></text:p>
      <text:p text:style-name="P1">/0/9/0.0.0 <text:s text:c="4"/>/dev/sda<text:tab/><text:tab/>disk <text:s text:c="10"/><text:tab/>1TB TOSHIBA DT01ACA1</text:p>
      <text:p text:style-name="Standard">/0/9/0.0.0/1 <text:s text:c="2"/>/dev/sda1 <text:s text:c="2"/><text:tab/>volume <text:s text:c="8"/><text:tab/>906GiB Windows NTFS Laufwerk</text:p>
      <text:p text:style-name="Standard">/0/9/0.0.0/2 <text:s text:c="2"/>/dev/sda2 <text:s text:c="2"/><text:tab/>volume <text:s text:c="8"/><text:tab/>24GiB Windows NTFS Laufwerk</text:p>
      <text:p text:style-name="Standard">/0/a <text:s text:c="10"/>scsi1 <text:s text:c="6"/><text:tab/><text:tab/>storage <text:s text:c="7"/></text:p>
      <text:p text:style-name="Standard">/0/a/0.0.0 <text:s text:c="4"/>/dev/cdrom <text:s/><text:tab/>disk <text:s text:c="10"/><text:tab/>DVD A <text:s/>DS8ACSH</text:p>
      <text:p text:style-name="Standard">/0/b <text:s text:c="10"/>scsi3 <text:s text:c="6"/><text:tab/><text:tab/>storage <text:s text:c="7"/></text:p>
      <text:p text:style-name="P1">/0/b/0.0.0 <text:s text:c="4"/>/dev/sdb <text:s text:c="3"/><text:tab/>disk <text:s text:c="10"/><text:tab/>180GB INTEL SSDSCKKF18</text:p>
      <text:p text:style-name="Standard">/0/b/0.0.0/1 <text:s text:c="14"/><text:tab/> <text:s text:c="3"/><text:tab/>volume <text:s text:c="8"/><text:tab/>99MiB Windows FAT Laufwerk</text:p>
      <text:p text:style-name="Standard">/0/b/0.0.0/2 <text:s text:c="2"/>/dev/sdb2 <text:s text:c="2"/><text:tab/>volume <text:s text:c="8"/><text:tab/>15MiB reserved partition</text:p>
      <text:p text:style-name="Standard">/0/b/0.0.0/3 <text:s text:c="2"/>/dev/sdb3 <text:s text:c="2"/><text:tab/>volume <text:s text:c="8"/><text:tab/>98GiB Windows NTFS Laufwerk</text:p>
      <text:p text:style-name="Standard">/0/b/0.0.0/4 <text:s text:c="2"/>/dev/sdb4 <text:s text:c="2"/><text:tab/>volume <text:s text:c="8"/><text:tab/>16GiB EXT4-Laufwerk</text:p>
      <text:p text:style-name="Standard">/0/b/0.0.0/5 <text:s text:c="2"/>/dev/sdb5 <text:s text:c="2"/><text:tab/>volume <text:s text:c="8"/><text:tab/>43GiB EXT4-Laufwerk</text:p>
      <text:p text:style-name="Standard">/0/b/0.0.0/6 <text:s text:c="2"/>/dev/sdb6 <text:s text:c="2"/><text:tab/>volume <text:s text:c="8"/><text:tab/>2999MiB Linux swap Laufwerk</text:p>
      <text:p text:style-name="Standard">/0/b/0.0.0/7 <text:s text:c="2"/>/dev/sdb7 <text:s text:c="2"/><text:tab/>volume <text:s text:c="8"/><text:tab/>998MiB Windows NTFS Laufwerk</text:p>
      <text:p text:style-name="Standard">/0/b/0.0.0/8 <text:s text:c="2"/>/dev/sdb8 <text:s text:c="2"/><text:tab/>volume <text:s text:c="8"/><text:tab/>1023MiB Windows FAT Laufwerk</text:p>
      <text:p text:style-name="Standard">/0/c <text:s text:c="10"/>scsi6 <text:s text:c="6"/><text:tab/><text:tab/>storage <text:s text:c="7"/></text:p>
      <text:p text:style-name="Standard">/0/c/0.0.0 <text:s text:c="4"/>/dev/sdc <text:tab/><text:tab/>disk <text:s text:c="10"/><text:tab/>Multiple Reader</text:p>
      <text:p text:style-name="Standard">/0/c/0.0.0/0 <text:s text:c="2"/>/dev/sdc<text:tab/><text:tab/>disk <text:s text:c="10"/></text:p>
      <text:p text:style-name="Standard">/1 <text:s text:c="24"/><text:tab/><text:tab/>power <text:s text:c="9"/><text:tab/>To Be Filled By O.E.M.</text:p>
      <text:p text:style-name="Standard">juergen@juergen-MedionPC:~$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4T20:19:54.491768317</meta:creation-date>
    <dc:date>2021-02-14T20:42:40.314761293</dc:date>
    <meta:editing-duration>PT22M45S</meta:editing-duration>
    <meta:editing-cycles>3</meta:editing-cycles>
    <meta:generator>LibreOffice/6.4.6.2$Linux_X86_64 LibreOffice_project/40$Build-2</meta:generator>
    <meta:document-statistic meta:table-count="0" meta:image-count="0" meta:object-count="0" meta:page-count="1" meta:paragraph-count="55" meta:word-count="310" meta:character-count="3553" meta:non-whitespace-character-count="2082"/>
  </office:meta>
</office:document-meta>
</file>