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/dev/sdb3 on /media/Boot type fuseblk (rw,relatime,user_id=0,group_id=0,default_permissions,allow_other,blksize=4096) Meine <text:span text:style-name="T1">Windows installation</text:span>.<text:line-break/>/dev/sdb1 on /boot/efi type vfat (rw,relatime,fmask=0077,dmask=0077,codepage=437,iocharset=iso8859-1,shortname=mixed,errors=remount-ro) Meine <text:span text:style-name="T1">EFI Partition.</text:span><text:line-break/>/dev/sdb5 on /home type ext4 (rw,relatime) Meine <text:span text:style-name="T1">ubuntu /home Partition</text:span><text:line-break/>/dev/sda1 on /media/Data type fuseblk (rw,relatime,user_id=0,group_id=0,default_permissions,allow_other,blksize=4096) Meine <text:span text:style-name="T1">Datenpartition.</text:span><text:line-break/>/dev/sdd1 on /run/timeshift/backup type ext4 (rw,relatime) Meine S<text:span text:style-name="T1">icherungspartition mit dem Programm Timshift erstellt</text:span>.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2-13T16:23:13.629352362</meta:creation-date>
    <dc:date>2021-02-13T16:26:51.469944622</dc:date>
    <meta:editing-duration>PT3M38S</meta:editing-duration>
    <meta:editing-cycles>1</meta:editing-cycles>
    <meta:document-statistic meta:table-count="0" meta:image-count="0" meta:object-count="0" meta:page-count="1" meta:paragraph-count="1" meta:word-count="49" meta:character-count="635" meta:non-whitespace-character-count="587"/>
    <meta:generator>LibreOffice/6.4.6.2$Linux_X86_64 LibreOffice_project/40$Build-2</meta:generator>
  </office:meta>
</office:document-meta>
</file>