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T3" style:parent-style-name="Absatz-Standardschriftart" style:family="text">
      <style:text-properties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Grafik 1" text:anchor-type="as-char" svg:x="0in" svg:y="0in" svg:width="6.3in" svg:height="5.0401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3">Re</text:span><text:span text:style-name="T4">chts + links sind 8 cm fre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rry berthold</meta:initial-creator>
    <dc:creator>harry berthold</dc:creator>
    <meta:creation-date>2020-12-13T12:23:00Z</meta:creation-date>
    <dc:date>2020-12-13T12:27:00Z</dc:date>
    <meta:template xlink:href="Normal" xlink:type="simple"/>
    <meta:editing-cycles>1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