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9000001A23E5FD4C961E69A9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width="12.383cm" svg:height="8.848cm" draw:z-index="0"><draw:image xlink:href="Pictures/1000000000000249000001A23E5FD4C961E69A9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0T10:24:40.955000000</meta:creation-date>
    <dc:date>2020-12-10T10:46:57.754000000</dc:date>
    <meta:editing-duration>PT7M5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3.1$Windows_X86_64 LibreOffice_project/8349ace3c3162073abd90d81fd06dcfb6b36b994</meta:generator>
  </office:meta>
</office:document-meta>
</file>