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fe178" officeooo:paragraph-rsid="000fe17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iwconfig</text:p>
      <text:p text:style-name="P1">wlan0 <text:s text:c="4"/>IEEE 802.11bgn <text:s/>ESSID:"Tigerstube" <text:s/></text:p>
      <text:p text:style-name="P1"><text:s text:c="10"/>Mode:Managed <text:s/>Frequency:2.412 GHz <text:s/>Access Point: 9C:C7:A6:28:47:C8 <text:s text:c="2"/></text:p>
      <text:p text:style-name="P1"><text:s text:c="10"/>Bit Rate=120 Mb/s <text:s text:c="2"/>Tx-Power=20 dBm <text:s text:c="2"/></text:p>
      <text:p text:style-name="P1"><text:s text:c="10"/>Retry short limit:7 <text:s text:c="2"/>RTS thr:off <text:s text:c="2"/>Fragment thr:off</text:p>
      <text:p text:style-name="P1"><text:s text:c="10"/>Power Management:on</text:p>
      <text:p text:style-name="P1"><text:s text:c="10"/>Link Quality=53/70 <text:s/>Signal level=-57 dBm <text:s/></text:p>
      <text:p text:style-name="P1"><text:s text:c="10"/>Rx invalid nwid:0 <text:s/>Rx invalid crypt:0 <text:s/>Rx invalid frag:0</text:p>
      <text:p text:style-name="P1"><text:s text:c="10"/>Tx excessive retries:13 <text:s/>Invalid misc:53 <text:s text:c="2"/>Missed beacon:0</text:p>
      <text:p text:style-name="P1"/>
      <text:p text:style-name="P1">eth1 <text:s text:c="5"/>no wireless extensions.</text:p>
      <text:p text:style-name="P1"/>
      <text:p text:style-name="P1">lo <text:s text:c="7"/>no wireless extensions.</text:p>
      <text:p text:style-name="P1"/>
      <text:p text:style-name="P1">aw@Alex:~$ ifconfig</text:p>
      <text:p text:style-name="P1">eth1 <text:s text:c="5"/>Link encap:Ethernet <text:s/>Hardware Adresse 9c:c7:a6:28:47:c9 <text:s/></text:p>
      <text:p text:style-name="P1"><text:s text:c="10"/>inet6-Adresse: fe80::9ec7:a6ff:fe28:47c9/64 Gültigkeitsbereich:Verbindung</text:p>
      <text:p text:style-name="P1"><text:s text:c="10"/>UP BROADCAST RUNNING MULTICAST <text:s/>MTU:1500 <text:s/>Metrik:1</text:p>
      <text:p text:style-name="P1"><text:s text:c="10"/>RX-Pakete:113 Fehler:0 Verloren:2 Überläufe:0 Fenster:0</text:p>
      <text:p text:style-name="P1"><text:s text:c="10"/>TX-Pakete:0 Fehler:0 Verloren:47 Überläufe:0 Träger:0</text:p>
      <text:p text:style-name="P1"><text:s text:c="10"/>Kollisionen:0 Sendewarteschlangenlänge:1000 </text:p>
      <text:p text:style-name="P1"><text:s text:c="10"/>RX-Bytes:16197 (16.1 KB) <text:s/>TX-Bytes:0 (0.0 B)</text:p>
      <text:p text:style-name="P1"/>
      <text:p text:style-name="P1">lo <text:s text:c="7"/>Link encap:Lokale Schleife <text:s/></text:p>
      <text:p text:style-name="P1"><text:s text:c="10"/>inet Adresse:127.0.0.1 <text:s/>Maske:255.0.0.0</text:p>
      <text:p text:style-name="P1"><text:s text:c="10"/>inet6-Adresse: ::1/128 Gültigkeitsbereich:Maschine</text:p>
      <text:p text:style-name="P1"><text:s text:c="10"/>UP LOOPBACK RUNNING <text:s/>MTU:65536 <text:s/>Metrik:1</text:p>
      <text:p text:style-name="P1"><text:s text:c="10"/>RX-Pakete:1444 Fehler:0 Verloren:0 Überläufe:0 Fenster:0</text:p>
      <text:p text:style-name="P1"><text:s text:c="10"/>TX-Pakete:1444 Fehler:0 Verloren:0 Überläufe:0 Träger:0</text:p>
      <text:p text:style-name="P1"><text:s text:c="10"/>Kollisionen:0 Sendewarteschlangenlänge:0 </text:p>
      <text:p text:style-name="P1"><text:s text:c="10"/>RX-Bytes:151256 (151.2 KB) <text:s/>TX-Bytes:151256 (151.2 KB)</text:p>
      <text:p text:style-name="P1"/>
      <text:p text:style-name="P1">wlan0 <text:s text:c="4"/>Link encap:Ethernet <text:s/>Hardware Adresse c8:3a:35:c1:5e:71 <text:s/></text:p>
      <text:p text:style-name="P1"><text:s text:c="10"/>inet Adresse:192.168.178.22 <text:s/>Bcast:192.168.178.255 <text:s/>Maske:255.255.255.0</text:p>
      <text:p text:style-name="P1"><text:s text:c="10"/>inet6-Adresse: fe80::ca3a:35ff:fec1:5e71/64 Gültigkeitsbereich:Verbindung</text:p>
      <text:p text:style-name="P1"><text:s text:c="10"/>UP BROADCAST RUNNING MULTICAST <text:s/>MTU:1500 <text:s/>Metrik:1</text:p>
      <text:p text:style-name="P1"><text:s text:c="10"/>RX-Pakete:2036 Fehler:0 Verloren:0 Überläufe:0 Fenster:0</text:p>
      <text:p text:style-name="P1"><text:s text:c="10"/>TX-Pakete:2134 Fehler:0 Verloren:0 Überläufe:0 Träger:0</text:p>
      <text:p text:style-name="P1"><text:s text:c="10"/>Kollisionen:0 Sendewarteschlangenlänge:1000 </text:p>
      <text:p text:style-name="P1"><text:s text:c="10"/>RX-Bytes:1094445 (1.0 MB) <text:s/>TX-Bytes:416125 (416.1 KB)</text:p>
      <text:p text:style-name="P1"/>
      <text:p text:style-name="P1">Bus 005 Device 001: ID 1d6b:0002 Linux Foundation 2.0 root hub</text:p>
      <text:p text:style-name="P1">Bus 010 Device 001: ID 1d6b:0001 Linux Foundation 1.1 root hub</text:p>
      <text:p text:style-name="P1">Bus 009 Device 001: ID 1d6b:0001 Linux Foundation 1.1 root hub</text:p>
      <text:p text:style-name="P1">Bus 006 Device 001: ID 1d6b:0002 Linux Foundation 2.0 root hub</text:p>
      <text:p text:style-name="P1">Bus 011 Device 001: ID 1d6b:0001 Linux Foundation 1.1 root hub</text:p>
      <text:p text:style-name="P1">Bus 004 Device 001: ID 1d6b:0002 Linux Foundation 2.0 root hub</text:p>
      <text:p text:style-name="P1">Bus 008 Device 001: ID 1d6b:0001 Linux Foundation 1.1 root hub</text:p>
      <text:p text:style-name="P1">Bus 003 Device 001: ID 1d6b:0002 Linux Foundation 2.0 root hub</text:p>
      <text:p text:style-name="P1">Bus 007 Device 001: ID 1d6b:0001 Linux Foundation 1.1 root hub</text:p>
      <text:p text:style-name="P1">Bus 002 Device 001: ID 1d6b:0003 Linux Foundation 3.0 root hub</text:p>
      <text:p text:style-name="P1">Bus 001 Device 003: ID 148f:3070 Ralink Technology, Corp. RT2870/RT3070 Wireless Adapter</text:p>
      <text:p text:style-name="P1"><text:soft-page-break/>Bus 001 Device 002: ID 045e:0047 Microsoft Corp. IntelliMouse Explorer 3.0</text:p>
      <text:p text:style-name="P1">Bus 001 Device 001: ID 1d6b:0002 Linux Foundation 2.0 root hub</text:p>
      <text:p text:style-name="P1">aw@Alex:~$ sudo lspci -nn</text:p>
      <text:p text:style-name="P1">00:00.0 Host bridge [0600]: Advanced Micro Devices, Inc. [AMD/ATI] RD890 PCI to PCI bridge (external gfx0 port B) [1002:5a14] (rev 02)</text:p>
      <text:p text:style-name="P1">00:02.0 PCI bridge [0604]: Advanced Micro Devices, Inc. [AMD/ATI] RD890 PCI to PCI bridge (PCI express gpp port B) [1002:5a16]</text:p>
      <text:p text:style-name="P1">00:04.0 PCI bridge [0604]: Advanced Micro Devices, Inc. [AMD/ATI] RD890 PCI to PCI bridge (PCI express gpp port D) [1002:5a18]</text:p>
      <text:p text:style-name="P1">00:09.0 PCI bridge [0604]: Advanced Micro Devices, Inc. [AMD/ATI] RD890 PCI to PCI bridge (PCI express gpp port H) [1002:5a1c]</text:p>
      <text:p text:style-name="P1">00:11.0 SATA controller [0106]: Advanced Micro Devices, Inc. [AMD/ATI] SB7x0/SB8x0/SB9x0 SATA Controller [IDE mode] [1002:4390] (rev 40)</text:p>
      <text:p text:style-name="P1">00:12.0 USB controller [0c03]: Advanced Micro Devices, Inc. [AMD/ATI] SB7x0/SB8x0/SB9x0 USB OHCI0 Controller [1002:4397]</text:p>
      <text:p text:style-name="P1">00:12.2 USB controller [0c03]: Advanced Micro Devices, Inc. [AMD/ATI] SB7x0/SB8x0/SB9x0 USB EHCI Controller [1002:4396]</text:p>
      <text:p text:style-name="P1">00:13.0 USB controller [0c03]: Advanced Micro Devices, Inc. [AMD/ATI] SB7x0/SB8x0/SB9x0 USB OHCI0 Controller [1002:4397]</text:p>
      <text:p text:style-name="P1">00:13.2 USB controller [0c03]: Advanced Micro Devices, Inc. [AMD/ATI] SB7x0/SB8x0/SB9x0 USB EHCI Controller [1002:4396]</text:p>
      <text:p text:style-name="P1">00:14.0 SMBus [0c05]: Advanced Micro Devices, Inc. [AMD/ATI] SBx00 SMBus Controller [1002:4385] (rev 42)</text:p>
      <text:p text:style-name="P1">00:14.1 IDE interface [0101]: Advanced Micro Devices, Inc. [AMD/ATI] SB7x0/SB8x0/SB9x0 IDE Controller [1002:439c] (rev 40)</text:p>
      <text:p text:style-name="P1">00:14.2 Audio device [0403]: Advanced Micro Devices, Inc. [AMD/ATI] SBx00 Azalia (Intel HDA) [1002:4383] (rev 40)</text:p>
      <text:p text:style-name="P1">00:14.3 ISA bridge [0601]: Advanced Micro Devices, Inc. [AMD/ATI] SB7x0/SB8x0/SB9x0 LPC host controller [1002:439d] (rev 40)</text:p>
      <text:p text:style-name="P1">00:14.4 PCI bridge [0604]: Advanced Micro Devices, Inc. [AMD/ATI] SBx00 PCI to PCI Bridge [1002:4384] (rev 40)</text:p>
      <text:p text:style-name="P1">00:14.5 USB controller [0c03]: Advanced Micro Devices, Inc. [AMD/ATI] SB7x0/SB8x0/SB9x0 USB OHCI2 Controller [1002:4399]</text:p>
      <text:p text:style-name="P1">00:16.0 USB controller [0c03]: Advanced Micro Devices, Inc. [AMD/ATI] SB7x0/SB8x0/SB9x0 USB OHCI0 Controller [1002:4397]</text:p>
      <text:p text:style-name="P1">00:16.2 USB controller [0c03]: Advanced Micro Devices, Inc. [AMD/ATI] SB7x0/SB8x0/SB9x0 USB EHCI Controller [1002:4396]</text:p>
      <text:p text:style-name="P1">00:18.0 Host bridge [0600]: Advanced Micro Devices, Inc. [AMD] Family 10h Processor HyperTransport Configuration [1022:1200]</text:p>
      <text:p text:style-name="P1">00:18.1 Host bridge [0600]: Advanced Micro Devices, Inc. [AMD] Family 10h Processor Address Map [1022:1201]</text:p>
      <text:p text:style-name="P1">00:18.2 Host bridge [0600]: Advanced Micro Devices, Inc. [AMD] Family 10h Processor DRAM Controller [1022:1202]</text:p>
      <text:p text:style-name="P1">00:18.3 Host bridge [0600]: Advanced Micro Devices, Inc. [AMD] Family 10h Processor Miscellaneous Control [1022:1203]</text:p>
      <text:p text:style-name="P1">00:18.4 Host bridge [0600]: Advanced Micro Devices, Inc. [AMD] Family 10h Processor Link Control [1022:1204]</text:p>
      <text:p text:style-name="P1">01:00.0 VGA compatible controller [0300]: NVIDIA Corporation GT216 [GeForce 210] [10de:0a23] (rev a2)</text:p>
      <text:p text:style-name="P1">01:00.1 Audio device [0403]: NVIDIA Corporation GT216 HDMI Audio Controller [10de:0be2] (rev a1)</text:p>
      <text:p text:style-name="P1">02:00.0 USB controller [0c03]: Etron Technology, Inc. EJ168 USB 3.0 Host Controller [1b6f:7023] <text:soft-page-break/>(rev 01)</text:p>
      <text:p text:style-name="P1">03:00.0 Ethernet controller [0200]: Realtek Semiconductor Co., Ltd. RTL8111/8168/8411 PCI Express Gigabit Ethernet Controller [10ec:8168] (rev 06)</text:p>
      <text:p text:style-name="P1">04:06.0 USB controller [0c03]: NEC Corporation OHCI USB Controller [1033:0035] (rev 44)</text:p>
      <text:p text:style-name="P1">04:06.1 USB controller [0c03]: NEC Corporation uPD72010x USB 2.0 Controller [1033:00e0] (rev 05)</text:p>
      <text:p text:style-name="P1">04:07.0 FireWire (IEEE 1394) [0c00]: NEC Corporation uPD72874 [Firewarden] IEEE1394a OHCI 1.1 Link/3-port PHY Controller [1033:00f2] (rev 01)</text:p>
      <text:p text:style-name="P1">aw@Alex:~$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3T14:44:23.897241947</meta:creation-date>
    <dc:date>2015-06-23T14:55:50.011293765</dc:date>
    <meta:editing-duration>PT11M27S</meta:editing-duration>
    <meta:editing-cycles>1</meta:editing-cycles>
    <meta:document-statistic meta:table-count="0" meta:image-count="0" meta:object-count="0" meta:page-count="3" meta:paragraph-count="79" meta:word-count="758" meta:character-count="6248" meta:non-whitespace-character-count="5217"/>
    <meta:generator>LibreOffice/4.4.2.2$Linux_X86_64 LibreOffice_project/40m0$Build-2</meta:generator>
  </office:meta>
</office:document-meta>
</file>