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bf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zessor</text:p>
      <text:p text:style-name="P1">Hersteller : AMD</text:p>
      <text:p text:style-name="P1">Modell : AMD A6-5400K APU with Radeon(tm) HD Graphics <text:s text:c="2"/></text:p>
      <text:p text:style-name="P1">Geschwindigkeit : 3.8GHz</text:p>
      <text:p text:style-name="P1">Minimale/Maximale/Turbo Geschwindigkeit : 1.4GHz - 3.6GHz - 3.8GHz</text:p>
      <text:p text:style-name="P1">Unveränderliche Geschwindigkeit : 3.6GHz</text:p>
      <text:p text:style-name="P1">Spitzenprozessorleistung (PPP) : 15.2GFLOPS</text:p>
      <text:p text:style-name="P1">Eingestellte Spitzenleistung (APP) : 4.56WG</text:p>
      <text:p text:style-name="P1">Kerne pro Recheneinheit : 2 Einheit(en)</text:p>
      <text:p text:style-name="P1">Typ : Low Power</text:p>
      <text:p text:style-name="P1">Bus : HyperTransport</text:p>
      <text:p text:style-name="P1">Sockel/Slot : FM2 (PGA904)</text:p>
      <text:p text:style-name="P1">Multiplikator : 38x</text:p>
      <text:p text:style-name="P1">Kleinster/Größter/Turbo Multiplikator : 14x - 36x - 38x</text:p>
      <text:p text:style-name="P1">Front Side Bus Geschwindigkeit : 100MHz</text:p>
      <text:p text:style-name="P1">Generation : 8 / 30 / 0</text:p>
      <text:p text:style-name="P1">Name : TN0 (Trinity/Weatherford) A2-Series APU 32nm 1.6-3.8GHz 0.75-1.35V</text:p>
      <text:p text:style-name="P1">Revision/Stepping : 10 / 1</text:p>
      <text:p text:style-name="P1">Aktuellste Version : 12 / 1</text:p>
      <text:p text:style-name="P1">Stepping Maske : TN-A1</text:p>
      <text:p text:style-name="P1">Microcode : MU6F100119</text:p>
      <text:p text:style-name="P1">Aktuellste Version : MU6F100126</text:p>
      <text:p text:style-name="P1">Kernspannungseinstufung : 1.450V</text:p>
      <text:p text:style-name="P1">Min/Max Kernspannung : 0.963V - 1.375V - 1.450V</text:p>
      <text:p text:style-name="P1">Stromaufnahme Kern : 22.800A</text:p>
      <text:p text:style-name="P1">Min/Max Stromaufnahme : 4.500A - 18.000A - 22.800A</text:p>
      <text:p text:style-name="P1">Maximaler Strom : 49.500W - 66.120W</text:p>
      <text:p text:style-name="P1">Maximaler physikalisch / virtueller Adressbereich : 48-bit / 48-bit</text:p>
      <text:p text:style-name="P1">Native Page Size : 4kB</text:p>
      <text:p text:style-name="P1">Large Page Size : 2M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0T14:59:41.480000000</meta:creation-date>
    <meta:editing-duration>P0D</meta:editing-duration>
    <meta:editing-cycles>1</meta:editing-cycles>
    <meta:document-statistic meta:table-count="0" meta:image-count="0" meta:object-count="0" meta:page-count="1" meta:paragraph-count="30" meta:word-count="157" meta:character-count="1036" meta:non-whitespace-character-count="906"/>
    <meta:generator>LibreOffice/4.3.7.2$Windows_x86 LibreOffice_project/8a35821d8636a03b8bf4e15b48f59794652c68ba</meta:generator>
  </office:meta>
</office:document-meta>
</file>