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900000041A9DA8A0EB2C1351C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width="28.048cm" svg:height="17.53cm" draw:z-index="0"><draw:image xlink:href="Pictures/10000000000006900000041A9DA8A0EB2C1351C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1T16:29:00.118000000</meta:creation-date>
    <dc:date>2020-11-21T16:30:36.919000000</dc:date>
    <meta:editing-duration>PT1M3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7.2$Windows_X86_64 LibreOffice_project/639b8ac485750d5696d7590a72ef1b496725cfb5</meta:generator>
  </office:meta>
</office:document-meta>
</file>