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78FDA4CE9B2758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width="17cm" svg:height="9.562cm" draw:z-index="0"><draw:image xlink:href="Pictures/10000000000007800000043878FDA4CE9B27585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7:31:41.528000000</meta:creation-date>
    <dc:date>2020-09-30T17:33:40.008000000</dc:date>
    <meta:editing-duration>PT1M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0.3$Windows_X86_64 LibreOffice_project/8061b3e9204bef6b321a21033174034a5e2ea88e</meta:generator>
  </office:meta>
</office:document-meta>
</file>