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E000000C9C09A01FD81EFEF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officeooo:rsid="00080473"/>
    </style:style>
    <style:style style:name="fr1" style:family="graphic" style:parent-style-name="Graphics">
      <style:graphic-properties style:vertical-pos="middle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width="21.301cm" svg:height="6.87cm" draw:z-index="0">
        <draw:image xlink:href="Pictures/100000000000026E000000C9C09A01FD81EFEF6F.png" xlink:type="simple" xlink:show="embed" xlink:actuate="onLoad" draw:mime-type="image/pn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de" fo:country="DE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de" fo:country="DE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080473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footer>
        <text:p text:style-name="MP1"><text:span text:style-name="MT1">SCREENSHOT</text:span>-AUSDRUCK <text:date style:data-style-name="N36" text:date-value="2020-08-22T13:59:21.998999956">22.08.2020</text:date><text:s text:c="3"/>/ <text:s text:c="2"/><text:time style:data-style-name="N40" text:time-value="2020-08-22T13:59:22.000000127">13:57</text:time><text:s/>Uhr</text:p>
        <text:p text:style-name="MP1"/>
        <text:p text:style-name="MP1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cycles>2</meta:editing-cycles>
    <meta:editing-duration>PT2M36S</meta:editing-duration>
    <meta:creation-date>2020-08-22T13:56:49.704000000</meta:creation-date>
    <meta:initial-creator>Georg Herzog</meta:initial-creator>
    <meta:printed-by>Georg Herzog</meta:printed-by>
    <meta:print-date>2020-08-22T13:57:57.585000000</meta:print-date>
    <dc:date>2020-08-22T13:59:21.493000000</dc:date>
    <dc:creator>Georg Herzog</dc:creator>
    <meta:document-statistic meta:table-count="0" meta:image-count="1" meta:object-count="0" meta:page-count="1" meta:paragraph-count="2" meta:word-count="9" meta:character-count="59" meta:non-whitespace-character-count="48"/>
    <meta:user-defined meta:name="Info 1"/>
    <meta:user-defined meta:name="Info 2"/>
    <meta:user-defined meta:name="Info 3"/>
    <meta:user-defined meta:name="Info 4"/>
  </office:meta>
</office:document-meta>
</file>