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6.3in" svg:height="3.5438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rry berthold</meta:initial-creator>
    <dc:creator>harry berthold</dc:creator>
    <meta:creation-date>2020-08-13T13:34:00Z</meta:creation-date>
    <dc:date>2020-08-13T15:28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