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581cm" table:align="left"/>
    </style:style>
    <style:style style:name="Tabelle1.A" style:family="table-column">
      <style:table-column-properties style:column-width="0.855cm"/>
    </style:style>
    <style:style style:name="Tabelle1.B" style:family="table-column">
      <style:table-column-properties style:column-width="15.725cm"/>
    </style:style>
    <style:style style:name="Tabelle1.A1" style:family="table-cell">
      <style:table-cell-properties fo:padding="0.159cm" fo:border="none"/>
    </style:style>
    <style:style style:name="Tabelle1.B1" style:family="table-cell">
      <style:table-cell-properties style:vertical-align="middle" fo:background-color="#dddddd" fo:padding="0.159cm" fo:border="none">
        <style:background-image/>
      </style:table-cell-properties>
    </style:style>
    <style:style style:name="Tabelle2" style:family="table">
      <style:table-properties style:width="16.581cm" table:align="left"/>
    </style:style>
    <style:style style:name="Tabelle2.A" style:family="table-column">
      <style:table-column-properties style:column-width="0.855cm"/>
    </style:style>
    <style:style style:name="Tabelle2.B" style:family="table-column">
      <style:table-column-properties style:column-width="15.725cm"/>
    </style:style>
    <style:style style:name="Tabelle2.A1" style:family="table-cell">
      <style:table-cell-properties fo:padding="0.159cm" fo:border="none"/>
    </style:style>
    <style:style style:name="Tabelle2.B1" style:family="table-cell">
      <style:table-cell-properties style:vertical-align="middle" fo:background-color="#dddddd" fo:padding="0.15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Preformatted_20_Text">
      <style:paragraph-properties fo:margin-left="2cm" fo:margin-right="2cm" fo:text-indent="0cm" style:auto-text-indent="false"/>
    </style:style>
    <style:style style:name="P3" style:family="paragraph" style:parent-style-name="Preformatted_20_Text">
      <style:paragraph-properties fo:margin-left="2cm" fo:margin-right="2cm" fo:margin-top="0cm" fo:margin-bottom="0.499cm" loext:contextual-spacing="false" fo:text-indent="0cm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xamples</text:h>
      <text:p text:style-name="P1"><text:bookmark text:name="ex0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 0.</text:p>
          </table:table-cell>
          <table:table-cell table:style-name="Tabelle1.B1" office:value-type="string">
            <text:p text:style-name="Table_20_Contents"><text:span text:style-name="Source_20_Text">exiftool -d %Y%m%d_%H%M%%-c.%%e "-testname&lt;CreateDate" DIR </text:span></text:p>
          </table:table-cell>
        </table:table-row>
      </table:table>
      <text:p text:style-name="Quotations">The <text:span text:style-name="T1">TestName</text:span> tag is used for dry-run testing of the file renaming feature. The above command is identical to that of the next example except that <text:span text:style-name="T1">TestName</text:span> is written instead of <text:span text:style-name="T1">FileName</text:span>. So instead of renaming the files, this command prints the old and new file names without actually changing anything. For example: </text:p>
      <text:p text:style-name="P2">&gt; exiftool -d %Y%m%d_%H%M%%-c.%%e "-testname&lt;CreateDate" tmp</text:p>
      <text:p text:style-name="P2">'tmp/a.jpg' --&gt; 'tmp/20031031_1544.jpg'</text:p>
      <text:p text:style-name="P2">'tmp/b.jpg' --&gt; 'tmp/20010519_1836.jpg'</text:p>
      <text:p text:style-name="P2"><text:s text:c="4"/>1 directories scanned</text:p>
      <text:p text:style-name="P2"><text:s text:c="4"/>0 image files updated</text:p>
      <text:p text:style-name="P3"><text:s text:c="4"/>2 image files unchanged</text:p>
      <text:p text:style-name="P1"><text:bookmark text:name="ex1"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 1.</text:p>
          </table:table-cell>
          <table:table-cell table:style-name="Tabelle2.B1" office:value-type="string">
            <text:p text:style-name="Table_20_Contents"><text:span text:style-name="Source_20_Text">exiftool -d %Y%m%d_%H%M%%-c.%%e "-filename&lt;CreateDate" DIR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2:32:45.992534840</meta:creation-date>
    <dc:title>Leere_Seite</dc:title>
    <meta:editing-duration>PT49S</meta:editing-duration>
    <meta:editing-cycles>2</meta:editing-cycles>
    <meta:generator>LibreOffice/6.0.7.3$Linux_X86_64 LibreOffice_project/00m0$Build-3</meta:generator>
    <meta:initial-creator>Klaus Eiselen</meta:initial-creator>
    <dc:date>2020-05-13T12:33:34.898799580</dc:date>
    <dc:creator>Klaus Eiselen</dc:creator>
    <meta:document-statistic meta:table-count="2" meta:image-count="0" meta:object-count="0" meta:page-count="1" meta:paragraph-count="12" meta:word-count="91" meta:character-count="664" meta:non-whitespace-character-count="570"/>
    <meta:template xlink:type="simple" xlink:actuate="onRequest" xlink:title="Leere_Seite" xlink:href="../../.config/libreoffice/4/user/template/Leere_Seite.ott" meta:date="2020-05-13T12:32:45.146276907"/>
  </office:meta>
</office:document-meta>
</file>