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dd18" officeooo:paragraph-rsid="0007dd18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weight="normal" officeooo:rsid="0007dd18" officeooo:paragraph-rsid="0007dd18" style:font-weight-asian="normal" style:font-weight-complex="normal"/>
    </style:style>
    <style:style style:name="P4" style:family="paragraph" style:parent-style-name="Preformatted_20_Text">
      <style:text-properties fo:font-style="italic" officeooo:rsid="0007dd18" officeooo:paragraph-rsid="0007dd18" style:font-style-asian="italic" style:font-style-complex="italic"/>
    </style:style>
    <style:style style:name="P5" style:family="paragraph" style:parent-style-name="Preformatted_20_Text">
      <style:paragraph-properties fo:margin-top="0cm" fo:margin-bottom="0cm" loext:contextual-spacing="false"/>
      <style:text-properties officeooo:rsid="0009cfa5" officeooo:paragraph-rsid="0009cfa5"/>
    </style:style>
    <style:style style:name="P6" style:family="paragraph" style:parent-style-name="Preformatted_20_Text">
      <style:paragraph-properties fo:margin-top="0cm" fo:margin-bottom="0cm" loext:contextual-spacing="false"/>
      <style:text-properties fo:font-weight="bold" officeooo:paragraph-rsid="0009cfa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sb_release -d</text:p>
      <text:p text:style-name="P1">Description:<text:tab/>Ubuntu 15.04</text:p>
      <text:p text:style-name="P1"/>
      <text:p text:style-name="P2">uname -r</text:p>
      <text:p text:style-name="P1">3.19.0-15-generic</text:p>
      <text:p text:style-name="Preformatted_20_Text"/>
      <text:p text:style-name="P2">cat /proc/asound/cards</text:p>
      <text:p text:style-name="P1"><text:s/>0 [HDMI <text:s text:c="10"/>]: HDA-Intel - HDA Intel HDMI</text:p>
      <text:p text:style-name="P1"><text:s text:c="22"/>HDA Intel HDMI at 0xc3610000 irq 51</text:p>
      <text:p text:style-name="P1"><text:s/>1 [PCH <text:s text:c="11"/>]: HDA-Intel - HDA Intel PCH</text:p>
      <text:p text:style-name="P1"><text:s text:c="22"/>HDA Intel PCH at 0xc3614000 irq 49</text:p>
      <text:p text:style-name="Preformatted_20_Text"/>
      <text:p text:style-name="P2">aplay -l</text:p>
      <text:p text:style-name="P3">**** Liste der Hardware-Geräte (PLAYBACK) ****</text:p>
      <text:p text:style-name="P3">Karte 0: HDMI [HDA Intel HDMI], Gerät 3: HDMI 0 [HDMI 0]</text:p>
      <text:p text:style-name="P3"><text:s text:c="2"/>Sub-Geräte: 1/1</text:p>
      <text:p text:style-name="P3"><text:s text:c="2"/>Sub-Gerät #0: subdevice #0</text:p>
      <text:p text:style-name="P3">Karte 0: HDMI [HDA Intel HDMI], Gerät 7: HDMI 1 [HDMI 1]</text:p>
      <text:p text:style-name="P3"><text:s text:c="2"/>Sub-Geräte: 1/1</text:p>
      <text:p text:style-name="P3"><text:s text:c="2"/>Sub-Gerät #0: subdevice #0</text:p>
      <text:p text:style-name="P3">Karte 0: HDMI [HDA Intel HDMI], Gerät 8: HDMI 2 [HDMI 2]</text:p>
      <text:p text:style-name="P3"><text:s text:c="2"/>Sub-Geräte: 1/1</text:p>
      <text:p text:style-name="P3"><text:s text:c="2"/>Sub-Gerät #0: subdevice #0</text:p>
      <text:p text:style-name="P3">Karte 1: PCH [HDA Intel PCH], Gerät 0: CX20751/2 Analog [CX20751/2 Analog]</text:p>
      <text:p text:style-name="P3"><text:s text:c="2"/>Sub-Geräte: 1/1</text:p>
      <text:p text:style-name="P3"><text:s text:c="2"/>Sub-Gerät #0: subdevice #0</text:p>
      <text:p text:style-name="Preformatted_20_Text"/>
      <text:p text:style-name="P2">aplay /usr/share/sounds/alsa/Noise.wav</text:p>
      <text:p text:style-name="P1">Wiedergabe: WAVE '/usr/share/sounds/alsa/Noise.wav' : Signed 16 bit Little Endian, Rate: 48000 Hz, mono</text:p>
      <text:p text:style-name="P4">Ein Geräusch war zu hören</text:p>
      <text:p text:style-name="Preformatted_20_Text"/>
      <text:p text:style-name="P2">lspci -nnk | grep -iA2 audio </text:p>
      <text:p text:style-name="P1">00:03.0 Audio device [0403]: Intel Corporation Haswell-ULT HD Audio Controller [8086:0a0c] (rev 0b)</text:p>
      <text:p text:style-name="P1"><text:tab/>Subsystem: Lenovo Device [17aa:3978]</text:p>
      <text:p text:style-name="P1"><text:tab/>Kernel driver in use: snd_hda_intel</text:p>
      <text:p text:style-name="P1">--</text:p>
      <text:p text:style-name="P1">00:1b.0 Audio device [0403]: Intel Corporation 8 Series HD Audio Controller [8086:9c20] (rev 04)</text:p>
      <text:p text:style-name="P1"><text:tab/>Subsystem: Lenovo Device [17aa:3978]</text:p>
      <text:p text:style-name="P1"><text:tab/>Kernel driver in use: snd_hda_intel</text:p>
      <text:p text:style-name="Preformatted_20_Text"/>
      <text:p text:style-name="P2">ps -C esd</text:p>
      <text:p text:style-name="P1"><text:s text:c="2"/>PID TTY <text:s text:c="9"/>TIME CMD</text:p>
      <text:p text:style-name="Preformatted_20_Text"/>
      <text:p text:style-name="P2">ps -C arts</text:p>
      <text:p text:style-name="P1"><text:s text:c="2"/>PID TTY <text:s text:c="9"/>TIME CMD</text:p>
      <text:p text:style-name="Preformatted_20_Text"/>
      <text:p text:style-name="P2">ps -C pulseaudio</text:p>
      <text:p text:style-name="P1"><text:s text:c="2"/>PID TTY <text:s text:c="9"/>TIME CMD</text:p>
      <text:p text:style-name="P1"><text:s/>1739 ? <text:s text:c="7"/>00:00:00 pulseaudio</text:p>
      <text:p text:style-name="Preformatted_20_Text"/>
      <text:p text:style-name="P2">grep "^audio" /etc/group | grep "$USER" | wc -l</text:p>
      <text:p text:style-name="P1">0</text:p>
      <text:p text:style-name="P1"/>
      <text:p text:style-name="P2">lsmod | grep "snd"</text:p>
      <text:p text:style-name="P1">snd_hda_codec_hdmi <text:s text:c="4"/>53248 <text:s/>1 </text:p>
      <text:p text:style-name="P1">snd_hda_codec_conexant <text:s text:c="3"/>24576 <text:s/>1 </text:p>
      <text:p text:style-name="P1">snd_hda_codec_generic <text:s text:c="3"/>69632 <text:s/>1 snd_hda_codec_conexant</text:p>
      <text:p text:style-name="P1">snd_hda_intel <text:s text:c="9"/>32768 <text:s/>5 </text:p>
      <text:p text:style-name="P1">snd_hda_controller <text:s text:c="4"/>32768 <text:s/>1 snd_hda_intel</text:p>
      <text:p text:style-name="P1">snd_soc_rt5640 <text:s text:c="8"/>94208 <text:s/>0 </text:p>
      <text:p text:style-name="P1">snd_soc_rl6231 <text:s text:c="8"/>16384 <text:s/>1 snd_soc_rt5640</text:p>
      <text:p text:style-name="P1"><text:soft-page-break/>snd_soc_core <text:s text:c="9"/>196608 <text:s/>1 snd_soc_rt5640</text:p>
      <text:p text:style-name="P1">snd_hda_codec <text:s text:c="8"/>143360 <text:s/>5 snd_hda_codec_hdmi,snd_hda_codec_conexant,snd_hda_codec_generic,snd_hda_intel,snd_hda_controller</text:p>
      <text:p text:style-name="P1">snd_hwdep <text:s text:c="13"/>20480 <text:s/>1 snd_hda_codec</text:p>
      <text:p text:style-name="P1">snd_seq_midi <text:s text:c="10"/>16384 <text:s/>0 </text:p>
      <text:p text:style-name="P1">snd_seq_midi_event <text:s text:c="4"/>16384 <text:s/>1 snd_seq_midi</text:p>
      <text:p text:style-name="P1">snd_rawmidi <text:s text:c="11"/>32768 <text:s/>1 snd_seq_midi</text:p>
      <text:p text:style-name="P1">snd_seq <text:s text:c="15"/>69632 <text:s/>2 snd_seq_midi_event,snd_seq_midi</text:p>
      <text:p text:style-name="P1">snd_seq_device <text:s text:c="8"/>16384 <text:s/>3 snd_seq,snd_rawmidi,snd_seq_midi</text:p>
      <text:p text:style-name="P1">snd_soc_sst_acpi <text:s text:c="6"/>16384 <text:s/>0 </text:p>
      <text:p text:style-name="P1">snd_compress <text:s text:c="10"/>20480 <text:s/>1 snd_soc_core</text:p>
      <text:p text:style-name="P1">snd_pcm_dmaengine <text:s text:c="5"/>16384 <text:s/>1 snd_soc_core</text:p>
      <text:p text:style-name="P1">snd_pcm <text:s text:c="14"/>106496 <text:s/>7 snd_soc_rt5640,snd_soc_core,snd_hda_codec_hdmi,snd_hda_codec,snd_hda_intel,snd_hda_controller,snd_pcm_dmaengine</text:p>
      <text:p text:style-name="P1">snd_timer <text:s text:c="13"/>32768 <text:s/>2 snd_pcm,snd_seq</text:p>
      <text:p text:style-name="P1">snd <text:s text:c="19"/>90112 <text:s/>23 snd_soc_core,snd_hwdep,snd_timer,snd_hda_codec_hdmi,snd_hda_codec_conexant,snd_pcm,snd_seq,snd_rawmidi,snd_hda_codec_generic,snd_hda_codec,snd_hda_intel,snd_seq_device,snd_compress</text:p>
      <text:p text:style-name="P1">soundcore <text:s text:c="13"/>16384 <text:s/>2 snd,snd_hda_codec</text:p>
      <text:p text:style-name="Preformatted_20_Text"/>
      <text:p text:style-name="P2">head -n 3 /proc/asound/card0/codec#0</text:p>
      <text:p text:style-name="P1">Codec: Intel Haswell HDMI</text:p>
      <text:p text:style-name="P1">Address: 0</text:p>
      <text:p text:style-name="P1">AFG Function Id: 0x1 (unsol 0)</text:p>
      <text:p text:style-name="Preformatted_20_Text"/>
      <text:p text:style-name="P2">head -n 3 /proc/asound/card0/codec97#0/ac97#0-0</text:p>
      <text:p text:style-name="P1">head: »/proc/asound/card0/codec97#0/ac97#0-0“ kann nicht zum Lesen geöffnet werden: Datei oder Verzeichnis nicht gefunden</text:p>
      <text:p text:style-name="Preformatted_20_Text"/>
      <text:p text:style-name="P2">head -n 3 /proc/asound/card0/codec97#0/ac97#0-0+regs</text:p>
      <text:p text:style-name="P1">head: »/proc/asound/card0/codec97#0/ac97#0-0+regs“ kann nicht zum Lesen geöffnet werden: Datei oder Verzeichnis nicht gefunden</text:p>
      <text:p text:style-name="Preformatted_20_Text"/>
      <text:p text:style-name="P2">cat ~/.asoundrc</text:p>
      <text:p text:style-name="P1">cat: /home/gabor/.asoundrc: Datei oder Verzeichnis nicht gefunden</text:p>
      <text:p text:style-name="Preformatted_20_Text"/>
      <text:p text:style-name="P2">cat ~/.asoundrc.asoundconf</text:p>
      <text:p text:style-name="P1">cat: /home/gabor/.asoundrc.asoundconf: Datei oder Verzeichnis nicht gefunden</text:p>
      <text:p text:style-name="Preformatted_20_Text"/>
      <text:p text:style-name="P6">cat /etc/asound.conf</text:p>
      <text:p text:style-name="P5">cat: /etc/asound.conf: Datei oder Verzeichnis nicht gefunden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04:01:51.515646949</meta:creation-date>
    <meta:generator>LibreOffice/4.4.2.2$Linux_X86_64 LibreOffice_project/40m0$Build-2</meta:generator>
    <dc:date>2015-05-20T04:31:27.185351100</dc:date>
    <meta:editing-duration>PT3M</meta:editing-duration>
    <meta:editing-cycles>1</meta:editing-cycles>
    <meta:document-statistic meta:table-count="0" meta:image-count="0" meta:object-count="0" meta:page-count="2" meta:paragraph-count="80" meta:word-count="390" meta:character-count="3549" meta:non-whitespace-character-count="2885"/>
  </office:meta>
</office:document-meta>
</file>