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17530D913F2FC7AF.jpg" manifest:media-type="image/jpeg"/>
  <manifest:file-entry manifest:full-path="Pictures/1000000000000280000001E0320FB75C259B38E5.jpg" manifest:media-type="image/jpeg"/>
  <manifest:file-entry manifest:full-path="Pictures/1000000000000280000001E035A278EAFDC0B9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505f" officeooo:paragraph-rsid="00047c9a"/>
    </style:style>
    <style:style style:name="P2" style:family="paragraph" style:parent-style-name="Standard">
      <style:text-properties officeooo:rsid="0017341a" officeooo:paragraph-rsid="00047c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lgendes rufe ich nacheinander auf:</text:p>
      <text:p text:style-name="P1"><draw:frame draw:style-name="fr1" draw:name="Bild1" text:anchor-type="char" svg:x="0.159cm" svg:y="0.318cm" svg:width="13.515cm" svg:height="10.137cm" draw:z-index="0"><draw:image xlink:href="Pictures/1000000000000280000001E017530D913F2FC7A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nter</text:p>
      <text:p text:style-name="P1"><draw:frame draw:style-name="fr1" draw:name="Bild2" text:anchor-type="char" svg:x="0.166cm" svg:y="0.196cm" svg:width="13.319cm" svg:height="9.989cm" draw:z-index="1"><draw:image xlink:href="Pictures/1000000000000280000001E0320FB75C259B38E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nter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Bild3" text:anchor-type="char" svg:x="0.122cm" svg:y="-0.016cm" svg:width="14.113cm" svg:height="10.585cm" draw:z-index="2"><draw:image xlink:href="Pictures/1000000000000280000001E035A278EAFDC0B906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2T13:33:15.413000000</meta:creation-date>
    <dc:date>2020-02-02T13:35:35.778000000</dc:date>
    <meta:editing-duration>PT2M21S</meta:editing-duration>
    <meta:editing-cycles>1</meta:editing-cycles>
    <meta:document-statistic meta:table-count="0" meta:image-count="3" meta:object-count="0" meta:page-count="2" meta:paragraph-count="3" meta:word-count="7" meta:character-count="46" meta:non-whitespace-character-count="42"/>
    <meta:generator>LibreOffice/6.4.0.3$Windows_X86_64 LibreOffice_project/b0a288ab3d2d4774cb44b62f04d5d28733ac6df8</meta:generator>
  </office:meta>
</office:document-meta>
</file>