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2FE3490B592AAAA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225cm" draw:z-index="0"><draw:image xlink:href="Pictures/100000000000078000000412FE3490B592AAAA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0:18:54.716000000</meta:creation-date>
    <dc:date>2019-12-20T10:19:28.865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