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C0000019A1F4BF59E9D4445A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2.793cm" svg:height="12.765cm" draw:z-index="0"><draw:image xlink:href="Pictures/10000000000002DC0000019A1F4BF59E9D4445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3:12:55.855966341</meta:creation-date>
    <dc:date>2019-09-20T13:14:53.661370189</dc:date>
    <meta:editing-duration>PT1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