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12527DB7CAB2A6A6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9.225cm" draw:z-index="0"><draw:image xlink:href="Pictures/100000000000078000000412527DB7CAB2A6A66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4:49:32.224000000</meta:creation-date>
    <dc:date>2019-09-20T14:50:00.183000000</dc:date>
    <meta:editing-duration>PT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3.2$Windows_X86_64 LibreOffice_project/aecc05fe267cc68dde00352a451aa867b3b546ac</meta:generator>
  </office:meta>
</office:document-meta>
</file>