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12D6797B6E70769CB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paragraph" svg:width="17cm" svg:height="9.225cm" draw:z-index="0"><draw:image xlink:href="Pictures/100000000000078000000412D6797B6E70769CB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0T14:47:10.270000000</meta:creation-date>
    <dc:date>2019-09-20T14:47:57.163000000</dc:date>
    <meta:editing-duration>PT4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3.2$Windows_X86_64 LibreOffice_project/aecc05fe267cc68dde00352a451aa867b3b546ac</meta:generator>
  </office:meta>
</office:document-meta>
</file>