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5.875cm" table:align="left"/>
    </style:style>
    <style:style style:name="Tabelle1.A" style:family="table-column">
      <style:table-column-properties style:column-width="15.875cm"/>
    </style:style>
    <style:style style:name="Tabelle1.A1" style:family="table-cell">
      <style:table-cell-properties style:vertical-align="middle" fo:padding="0.049cm" fo:border="none"/>
    </style:style>
    <style:style style:name="Tabelle2" style:family="table">
      <style:table-properties style:width="15.875cm" table:align="left"/>
    </style:style>
    <style:style style:name="Tabelle2.A" style:family="table-column">
      <style:table-column-properties style:column-width="15.875cm"/>
    </style:style>
    <style:style style:name="Tabelle2.A1" style:family="table-cell">
      <style:table-cell-properties style:vertical-align="middle" fo:padding="0.049cm" fo:border="none"/>
    </style:style>
    <style:style style:name="Tabelle3" style:family="table">
      <style:table-properties style:width="15.776cm" style:rel-width="100%" table:align="left"/>
    </style:style>
    <style:style style:name="Tabelle3.A" style:family="table-column">
      <style:table-column-properties style:column-width="15.776cm" style:rel-column-width="65535*"/>
    </style:style>
    <style:style style:name="Tabelle3.A1" style:family="table-cell">
      <style:table-cell-properties style:vertical-align="middle" fo:padding="0.049cm" fo:border="none"/>
    </style:style>
    <style:style style:name="Tabelle4" style:family="table">
      <style:table-properties style:width="15.776cm" style:rel-width="100%" table:align="left"/>
    </style:style>
    <style:style style:name="Tabelle4.A" style:family="table-column">
      <style:table-column-properties style:column-width="15.776cm" style:rel-column-width="65535*"/>
    </style:style>
    <style:style style:name="Tabelle4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 style:writing-mode="lr-tb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 style:writing-mode="lr-tb"/>
      <style:text-properties officeooo:paragraph-rsid="0014a7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Abelssoft RegistryCleaner </text:span></text:p>
      <text:p text:style-name="Standard"/>
      <text:p text:style-name="Standard">Mit einem Klick entrümpelst Du das Herzstück von Windows. </text:p>
      <text:p text:style-name="Standard">‌ ‌ ‌ ‌ ‌ ‌ ‌ ‌ ‌ ‌ ‌ ‌ ‌ ‌ ‌ ‌ ‌ ‌  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"/>
          </table:table-cell>
        </table:table-row>
      </table:table>
      <table:table table:name="Tabelle2" table:style-name="Tabelle2">
        <table:table-column table:style-name="Tabelle2.A"/>
        <table:table-row>
          <table:table-cell table:style-name="Tabelle2.A1" office:value-type="string">
            <table:table table:name="Tabelle3" table:style-name="Tabelle3">
              <table:table-column table:style-name="Tabelle3.A"/>
              <table:table-row>
                <table:table-cell table:style-name="Tabelle3.A1" office:value-type="string">
                  <text:p text:style-name="P2">Kennst Du noch das Gefühl Deines PCs, als Du ihn das erste Mal benutzt hast? Er war super schnell. Alles fühlte sich gut an und Du warst glücklich. <text:line-break/><text:line-break/><text:span text:style-name="Strong_20_Emphasis">Mit der Zeit werden leider alle Windows-Systeme immer langsamer.</text:span> Programme stürzen ab, Windows nervt mit Fehlfunktionen und es fühlt sich alles irgendwie zäh an. <text:line-break/><text:line-break/>Der Grund für diese rätselhaften Fehler ist oftmals eine „zugestopfte“ Registry – die zentrale Windowsverwaltung für alle Programme und Dienste. Diese sollte aber immer sauber und top gepflegt sein. Denn einer zugemüllten Windows-Registry droht ein schleichender System-Infarkt.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e2.A1" office:value-type="string">
            <table:table table:name="Tabelle4" table:style-name="Tabelle4">
              <table:table-column table:style-name="Tabelle4.A"/>
              <table:table-row>
                <table:table-cell table:style-name="Tabelle4.A1" office:value-type="string">
                  <text:p text:style-name="P2">Der <text:span text:style-name="Strong_20_Emphasis">Abelssoft RegistryCleaner 2019 macht Dein System mit wenigen Klicks wieder flott wie am ersten Tag!</text:span> Das Programm scannt die Registry, korrigiert Fehler und reduziert den Speicherbedarf, um so wieder ein stabiles und gut geöltes Windows-System zu bekommen.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e2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3T23:18:55.792000000</meta:creation-date>
    <dc:date>2019-08-03T23:20:15.088000000</dc:date>
    <meta:editing-duration>PT1M19S</meta:editing-duration>
    <meta:editing-cycles>1</meta:editing-cycles>
    <meta:document-statistic meta:table-count="4" meta:image-count="0" meta:object-count="0" meta:page-count="1" meta:paragraph-count="5" meta:word-count="155" meta:character-count="957" meta:non-whitespace-character-count="813"/>
    <meta:generator>LibreOffice/6.2.5.2$Windows_X86_64 LibreOffice_project/1ec314fa52f458adc18c4f025c545a4e8b22c159</meta:generator>
  </office:meta>
</office:document-meta>
</file>