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138CC5A48C843B4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208cm" draw:z-index="0"><draw:image xlink:href="Pictures/100000000000078000000410138CC5A48C843B4C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6:09:27.295000000</meta:creation-date>
    <dc:date>2019-07-02T16:10:24.291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0.3$Windows_x86 LibreOffice_project/64a0f66915f38c6217de274f0aa8e15618924765</meta:generator>
  </office:meta>
</office:document-meta>
</file>