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ono" svg:font-family="'Noto Sans Mono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Noto Sans Mono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amilie@LT-Lenovo-G70-35:~$ iwconfig</text:p>
      <text:p text:style-name="P1">wlp1s0 <text:s text:c="3"/>IEEE 802.11 <text:s/>ESSID:"German House" <text:s/></text:p>
      <text:p text:style-name="P1"><text:s text:c="10"/>Mode:Managed <text:s/>Frequency:2.472 GHz <text:s/>Access Point: 44:FF:BA:0B:FA:C0 <text:s text:c="2"/></text:p>
      <text:p text:style-name="P1"><text:s text:c="10"/>Bit Rate=135 Mb/s <text:s text:c="2"/>Tx-Power=20 dBm <text:s text:c="2"/></text:p>
      <text:p text:style-name="P1"><text:s text:c="10"/>Retry short limit:7 <text:s text:c="2"/>RTS thr=2347 B <text:s text:c="2"/>Fragment thr:off</text:p>
      <text:p text:style-name="P1"><text:s text:c="10"/>Power Management:on</text:p>
      <text:p text:style-name="P1"><text:s text:c="10"/>Link Quality=70/70 <text:s/>Signal level=-24 dBm <text:s/></text:p>
      <text:p text:style-name="P1"><text:s text:c="10"/>Rx invalid nwid:0 <text:s/>Rx invalid crypt:0 <text:s/>Rx invalid frag:0</text:p>
      <text:p text:style-name="P1"><text:s text:c="10"/>Tx excessive retries:0 <text:s/>Invalid misc:9 <text:s text:c="2"/>Missed beacon:0</text:p>
      <text:p text:style-name="P1"/>
      <text:p text:style-name="P1">lo <text:s text:c="7"/>no wireless extensions.</text:p>
      <text:p text:style-name="P1"/>
      <text:p text:style-name="P1">enp2s0 <text:s text:c="3"/>no wireless extensions.</text:p>
      <text:p text:style-name="P1"/>
      <text:p text:style-name="P1"/>
      <text:p text:style-name="P1">familie@LT-Lenovo-G70-35:~$ iwconfig</text:p>
      <text:p text:style-name="P1">wlp1s0 <text:s text:c="3"/>IEEE 802.11 <text:s/>ESSID:"German House" <text:s/></text:p>
      <text:p text:style-name="P1"><text:s text:c="10"/>Mode:Managed <text:s/>Frequency:2.472 GHz <text:s/>Access Point: 44:FF:BA:0B:FA:C0 <text:s text:c="2"/></text:p>
      <text:p text:style-name="P1"><text:s text:c="10"/>Bit Rate=135 Mb/s <text:s text:c="2"/>Tx-Power=20 dBm <text:s text:c="2"/></text:p>
      <text:p text:style-name="P1"><text:s text:c="10"/>Retry short limit:7 <text:s text:c="2"/>RTS thr=2347 B <text:s text:c="2"/>Fragment thr:off</text:p>
      <text:p text:style-name="P1"><text:s text:c="10"/>Power Management:on</text:p>
      <text:p text:style-name="P1"><text:s text:c="10"/>Link Quality=70/70 <text:s/>Signal level=-24 dBm <text:s/></text:p>
      <text:p text:style-name="P1"><text:s text:c="10"/>Rx invalid nwid:0 <text:s/>Rx invalid crypt:0 <text:s/>Rx invalid frag:0</text:p>
      <text:p text:style-name="P1"><text:s text:c="10"/>Tx excessive retries:0 <text:s/>Invalid misc:9 <text:s text:c="2"/>Missed beacon:0</text:p>
      <text:p text:style-name="P1"/>
      <text:p text:style-name="P1">lo <text:s text:c="7"/>no wireless extensions.</text:p>
      <text:p text:style-name="P1"/>
      <text:p text:style-name="P1">enp2s0 <text:s text:c="3"/>no wireless extensions.</text:p>
      <text:p text:style-name="P1"/>
      <text:p text:style-name="P1">familie@LT-Lenovo-G70-35:~$ ifconfig</text:p>
      <text:p text:style-name="P1">enp2s0: flags=4163&lt;UP,BROADCAST,RUNNING,MULTICAST&gt; <text:s/>mtu 1500</text:p>
      <text:p text:style-name="P1"><text:s text:c="8"/>inet 192.168.1.3 <text:s/>netmask 255.255.255.0 <text:s/>broadcast 192.168.1.255</text:p>
      <text:p text:style-name="P1"><text:s text:c="8"/>inet6 fe80::2a03:28a:876e:978b <text:s/>prefixlen 64 <text:s/>scopeid 0x20&lt;link&gt;</text:p>
      <text:p text:style-name="P1"><text:s text:c="8"/>ether 50:7b:9d:0f:cc:44 <text:s/>txqueuelen 1000 <text:s/>(Ethernet)</text:p>
      <text:p text:style-name="P1"><text:s text:c="8"/>RX packets 4977101 <text:s/>bytes 7228913399 (7.2 GB)</text:p>
      <text:p text:style-name="P1"><text:s text:c="8"/>RX errors 0 <text:s/>dropped 0 <text:s/>overruns 0 <text:s/>frame 0</text:p>
      <text:p text:style-name="P1"><text:s text:c="8"/>TX packets 3098073 <text:s/>bytes 225253349 (225.2 MB)</text:p>
      <text:p text:style-name="P1"><text:s text:c="8"/>TX errors 0 <text:s/>dropped 0 overruns 0 <text:s/>carrier 0 <text:s/>collisions 0</text:p>
      <text:p text:style-name="P1"/>
      <text:p text:style-name="P1">lo: flags=73&lt;UP,LOOPBACK,RUNNING&gt; <text:s/>mtu 65536</text:p>
      <text:p text:style-name="P1"><text:s text:c="8"/>inet 127.0.0.1 <text:s/>netmask 255.0.0.0</text:p>
      <text:p text:style-name="P1"><text:s text:c="8"/>inet6 ::1 <text:s/>prefixlen 128 <text:s/>scopeid 0x10&lt;host&gt;</text:p>
      <text:p text:style-name="P1"><text:s text:c="8"/>loop <text:s/>txqueuelen 1000 <text:s/>(Lokale Schleife)</text:p>
      <text:p text:style-name="P1"><text:s text:c="8"/>RX packets 16797 <text:s/>bytes 1428167 (1.4 MB)</text:p>
      <text:p text:style-name="P1"><text:s text:c="8"/>RX errors 0 <text:s/>dropped 0 <text:s/>overruns 0 <text:s/>frame 0</text:p>
      <text:p text:style-name="P1"><text:s text:c="8"/>TX packets 16797 <text:s/>bytes 1428167 (1.4 MB)</text:p>
      <text:p text:style-name="P1"><text:s text:c="8"/>TX errors 0 <text:s/>dropped 0 overruns 0 <text:s/>carrier 0 <text:s/>collisions 0</text:p>
      <text:p text:style-name="P1"/>
      <text:p text:style-name="P1">wlp1s0: flags=4163&lt;UP,BROADCAST,RUNNING,MULTICAST&gt; <text:s/>mtu 1500</text:p>
      <text:p text:style-name="P1"><text:s text:c="8"/>inet 192.168.1.8 <text:s/>netmask 255.255.255.0 <text:s/>broadcast 192.168.1.255</text:p>
      <text:p text:style-name="P1"><text:s text:c="8"/>inet6 fe80::80fe:bf43:4b6:cd7 <text:s/>prefixlen 64 <text:s/>scopeid 0x20&lt;link&gt;</text:p>
      <text:p text:style-name="P1"><text:s text:c="8"/>ether 60:6d:c7:4f:eb:b1 <text:s/>txqueuelen 1000 <text:s/>(Ethernet)</text:p>
      <text:p text:style-name="P1"><text:s text:c="8"/>RX packets 38112 <text:s/>bytes 31564068 (31.5 MB)</text:p>
      <text:p text:style-name="P1"><text:s text:c="8"/>RX errors 0 <text:s/>dropped 0 <text:s/>overruns 0 <text:s/>frame 0</text:p>
      <text:p text:style-name="P1"><text:s text:c="8"/>TX packets 6350 <text:s/>bytes 1475467 (1.4 MB)</text:p>
      <text:p text:style-name="P1"><text:s text:c="8"/>TX errors 0 <text:s/>dropped 0 overruns 0 <text:s/>carrier 0 <text:s/>collisions 0</text:p>
      <text:p text:style-name="P1"/>
      <text:p text:style-name="P1"/>
      <text:p text:style-name="P1">familie@LT-Lenovo-G70-35:~$ sudo lsusb</text:p>
      <text:p text:style-name="P1">[sudo] Passwort für familie: </text:p>
      <text:p text:style-name="P1">Bus 002 Device 003: ID 5986:055d Acer, Inc </text:p>
      <text:p text:style-name="P1">Bus 002 Device 002: ID 0438:7900 Advanced Micro Devices, Inc. </text:p>
      <text:p text:style-name="P1">Bus 002 Device 001: ID 1d6b:0002 Linux Foundation 2.0 root hub</text:p>
      <text:p text:style-name="P1">Bus 001 Device 004: ID 0951:16a1 Kingston Technology </text:p>
      <text:p text:style-name="P1"><text:soft-page-break/>Bus 001 Device 003: ID 0bda:0129 Realtek Semiconductor Corp. RTS5129 Card Reader Controller</text:p>
      <text:p text:style-name="P1">Bus 001 Device 002: ID 0438:7900 Advanced Micro Devices, Inc. </text:p>
      <text:p text:style-name="P1">Bus 001 Device 001: ID 1d6b:0002 Linux Foundation 2.0 root hub</text:p>
      <text:p text:style-name="P1">Bus 004 Device 001: ID 1d6b:0003 Linux Foundation 3.0 root hub</text:p>
      <text:p text:style-name="P1">Bus 003 Device 002: ID 046d:c00e Logitech, Inc. M-BJ58/M-BJ69 Optical Wheel Mouse</text:p>
      <text:p text:style-name="P1">Bus 003 Device 001: ID 1d6b:0002 Linux Foundation 2.0 root hub</text:p>
      <text:p text:style-name="P1"/>
      <text:p text:style-name="P1"/>
      <text:p text:style-name="P1">familie@LT-Lenovo-G70-35:~$ sudo lspci</text:p>
      <text:p text:style-name="P1">00:00.0 Host bridge: Advanced Micro Devices, Inc. [AMD] Device 1566</text:p>
      <text:p text:style-name="P1">00:01.0 VGA compatible controller: Advanced Micro Devices, Inc. [AMD/ATI] Mullins [Radeon R4/R5 Graphics]</text:p>
      <text:p text:style-name="P1">00:01.1 Audio device: Advanced Micro Devices, Inc. [AMD/ATI] Kabini HDMI/DP Audio</text:p>
      <text:p text:style-name="P1">00:02.0 Host bridge: Advanced Micro Devices, Inc. [AMD] Device 156b</text:p>
      <text:p text:style-name="P1">00:02.3 PCI bridge: Advanced Micro Devices, Inc. [AMD] Family 16h Processor Functions 5:1</text:p>
      <text:p text:style-name="P1">00:02.4 PCI bridge: Advanced Micro Devices, Inc. [AMD] Family 16h Processor Functions 5:1</text:p>
      <text:p text:style-name="P1">00:08.0 Encryption controller: Advanced Micro Devices, Inc. [AMD] Device 1537</text:p>
      <text:p text:style-name="P1">00:10.0 USB controller: Advanced Micro Devices, Inc. [AMD] FCH USB XHCI Controller (rev 11)</text:p>
      <text:p text:style-name="P1">00:11.0 SATA controller: Advanced Micro Devices, Inc. [AMD] FCH SATA Controller [AHCI mode]</text:p>
      <text:p text:style-name="P1">00:12.0 USB controller: Advanced Micro Devices, Inc. [AMD] FCH USB EHCI Controller (rev 39)</text:p>
      <text:p text:style-name="P1">00:13.0 USB controller: Advanced Micro Devices, Inc. [AMD] FCH USB EHCI Controller (rev 39)</text:p>
      <text:p text:style-name="P1">00:14.0 SMBus: Advanced Micro Devices, Inc. [AMD] FCH SMBus Controller (rev 42)</text:p>
      <text:p text:style-name="P1">00:14.2 Audio device: Advanced Micro Devices, Inc. [AMD] FCH Azalia Controller (rev 02)</text:p>
      <text:p text:style-name="P1">00:14.3 ISA bridge: Advanced Micro Devices, Inc. [AMD] FCH LPC Bridge (rev 11)</text:p>
      <text:p text:style-name="P1">00:14.7 SD Host controller: Advanced Micro Devices, Inc. [AMD] FCH SD Flash Controller (rev 01)</text:p>
      <text:p text:style-name="P1">00:18.0 Host bridge: Advanced Micro Devices, Inc. [AMD] Device 1580</text:p>
      <text:p text:style-name="P1">00:18.1 Host bridge: Advanced Micro Devices, Inc. [AMD] Device 1581</text:p>
      <text:p text:style-name="P1">00:18.2 Host bridge: Advanced Micro Devices, Inc. [AMD] Device 1582</text:p>
      <text:p text:style-name="P1">00:18.3 Host bridge: Advanced Micro Devices, Inc. [AMD] Device 1583</text:p>
      <text:p text:style-name="P1">00:18.4 Host bridge: Advanced Micro Devices, Inc. [AMD] Device 1584</text:p>
      <text:p text:style-name="P1">00:18.5 Host bridge: Advanced Micro Devices, Inc. [AMD] Device 1585</text:p>
      <text:p text:style-name="P1">01:00.0 Network controller: Realtek Semiconductor Co., Ltd. RTL8723BE PCIe Wireless Network Adapter</text:p>
      <text:p text:style-name="P1">02:00.0 Ethernet controller: Realtek Semiconductor Co., Ltd. RTL8111/8168/8411 PCI Express Gigabit Ethernet Controller (rev 10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Mono" svg:font-family="'Noto Sans Mono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5:27:14.525755520</meta:creation-date>
    <dc:date>2019-06-07T15:36:34.787450152</dc:date>
    <meta:editing-duration>PT9M21S</meta:editing-duration>
    <meta:editing-cycles>1</meta:editing-cycles>
    <meta:document-statistic meta:table-count="0" meta:image-count="0" meta:object-count="0" meta:page-count="2" meta:paragraph-count="83" meta:word-count="669" meta:character-count="5154" meta:non-whitespace-character-count="4135"/>
    <meta:generator>LibreOffice/6.0.7.3$Linux_X86_64 LibreOffice_project/00m0$Build-3</meta:generator>
  </office:meta>
</office:document-meta>
</file>