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</office:automatic-styles>
  <office:body>
    <office:text text:use-soft-page-breaks="true">
      <text:p text:style-name="P1">Nach dem Herunterladen stehen diese beiden Dateien im<text:s/><text:line-break/>Verzeichnis ‚Horst Downloads‘</text:p>
      <text:p text:style-name="Standard"/>
      <text:list text:style-name="LFO1" text:continue-numbering="true">
        <text:list-item>
          <text:p text:style-name="P2">gunzip linux-brprinter-installer-2.2.1-1.gz</text:p>
        </text:list-item>
        <text:list-item>
          <text:p text:style-name="P3">linux-brprinter-installer-2.2.1-1.gz</text:p>
        </text:list-item>
      </text:list>
      <text:p text:style-name="Standard"/>
      <text:p text:style-name="Standard"/>
      <text:p text:style-name="Standard">Nach dem Öffnen<text:s/>des Terminalfensters erhalte ich:</text:p>
      <text:p text:style-name="Standard"><text:s text:c="7"/><text:a xlink:href="mailto:horst@ubuntu1804" office:target-frame-name="_top" xlink:show="replace">horst@ubuntu1804</text:a>:~$</text:p>
      <text:p text:style-name="Standard"/>
      <text:p text:style-name="Standard">Ich gebe ein: cd ~/downloads<text:line-break/>Ich erhalte:<text:s/><text:a xlink:href="mailto:horst@ubuntu1804" office:target-frame-name="_top" xlink:show="replace">horst@ubuntu1804</text:a>:~/Downloads$</text:p>
      <text:p text:style-name="Standard">Warum erscheinen die o.a. Dateien nicht?</text:p>
      <text:p text:style-name="Standard"/>
      <text:p text:style-name="Standard">Ich schreibe: sudo su und erhalte<text:line-break/><text:s text:c="6"/><text:a xlink:href="mailto:root@ubuntu1804" office:target-frame-name="_top" xlink:show="replace">root@ubuntu1804</text:a>:/home/hort/Downloads#<text:line-break/>Ich gebe ein: bash linux-brprinter-installer-2.2.1-1 HL- 2140</text:p>
      <text:p text:style-name="Standard"/>
      <text:p text:style-name="Standard">Ich erhalte die Meldung: Datei oder Verzeichnis nicht gefunden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rst Hellmann</meta:initial-creator>
    <dc:creator>Horst Hellmann</dc:creator>
    <meta:creation-date>2019-06-01T16:24:00Z</meta:creation-date>
    <dc:date>2019-06-01T13:29:00Z</dc:date>
    <meta:template xlink:href="Normal" xlink:type="simple"/>
    <meta:editing-cycles>1</meta:editing-cycles>
    <meta:editing-duration>PT0S</meta:editing-duration>
    <meta:document-statistic meta:page-count="1" meta:paragraph-count="1" meta:word-count="94" meta:character-count="689" meta:row-count="4" meta:non-whitespace-character-count="596"/>
  </office:meta>
</office:document-meta>
</file>