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032F6EB9D58B213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9.208cm" draw:z-index="0"><draw:image xlink:href="Pictures/10000000000007800000041032F6EB9D58B2137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5T14:42:12.828000000</meta:creation-date>
    <dc:date>2019-05-25T14:43:13.170000000</dc:date>
    <meta:editing-duration>PT1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0.3$Windows_x86 LibreOffice_project/64a0f66915f38c6217de274f0aa8e15618924765</meta:generator>
  </office:meta>
</office:document-meta>
</file>