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0210BACB1BB8299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paragraph" svg:width="17cm" svg:height="9.562cm" draw:z-index="0"><draw:image xlink:href="Pictures/1000000000000780000004380210BACB1BB8299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1T15:15:29.087000000</meta:creation-date>
    <dc:date>2019-05-11T15:16:38.774000000</dc:date>
    <meta:editing-duration>PT1M2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4.2$Windows_X86_64 LibreOffice_project/9d0f32d1f0b509096fd65e0d4bec26ddd1938fd3</meta:generator>
  </office:meta>
</office:document-meta>
</file>