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B000000E1BE38819911E1BAD7.png" manifest:media-type="image/png"/>
  <manifest:file-entry manifest:full-path="Pictures/1000000000000521000003346D736719A880B3E6.png" manifest:media-type="image/png"/>
  <manifest:file-entry manifest:full-path="Pictures/10000000000001EA00000118EF533801928A24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2.086cm" svg:height="4.763cm" draw:z-index="0"><draw:image xlink:href="Pictures/100000000000023B000000E1BE38819911E1BAD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Bild2" text:anchor-type="paragraph" svg:width="17cm" svg:height="10.617cm" draw:z-index="1"><draw:image xlink:href="Pictures/1000000000000521000003346D736719A880B3E6.png" xlink:type="simple" xlink:show="embed" xlink:actuate="onLoad" loext:mime-type="image/png"/></draw:frame></text:p>
      <text:p text:style-name="Standard"/>
      <text:p text:style-name="Standard"><draw:frame draw:style-name="fr1" draw:name="Bild3" text:anchor-type="paragraph" svg:width="10.372cm" svg:height="5.927cm" draw:z-index="2"><draw:image xlink:href="Pictures/10000000000001EA00000118EF533801928A245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4:03:10.521000000</meta:creation-date>
    <dc:date>2019-03-28T14:04:54.297000000</dc:date>
    <meta:editing-duration>PT4M2S</meta:editing-duration>
    <meta:editing-cycles>3</meta:editing-cycles>
    <meta:generator>LibreOffice/6.1.5.2$Windows_x86 LibreOffice_project/90f8dcf33c87b3705e78202e3df5142b201bd805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