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0E1BE38819911E1BAD7.png" manifest:media-type="image/png"/>
  <manifest:file-entry manifest:full-path="Pictures/1000000000000521000003346D736719A880B3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2.086cm" svg:height="4.763cm" draw:z-index="0"><draw:image xlink:href="Pictures/100000000000023B000000E1BE38819911E1BA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2" text:anchor-type="paragraph" svg:width="17cm" svg:height="10.617cm" draw:z-index="1"><draw:image xlink:href="Pictures/1000000000000521000003346D736719A880B3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4:03:10.521000000</meta:creation-date>
    <dc:date>2019-03-26T14:49:53.063000000</dc:date>
    <meta:editing-duration>PT3M31S</meta:editing-duration>
    <meta:editing-cycles>2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