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100000334962F5A9D180C67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10.617cm" draw:z-index="0"><draw:image xlink:href="Pictures/100000000000052100000334962F5A9D180C67C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7:30:59.501000000</meta:creation-date>
    <dc:date>2019-03-25T17:31:48.532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 LibreOffice_project/90f8dcf33c87b3705e78202e3df5142b201bd805</meta:generator>
  </office:meta>
</office:document-meta>
</file>