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100000334DC8843D42C92F582.png" manifest:media-type="image/png"/>
  <manifest:file-entry manifest:full-path="Pictures/1000000000000521000003340B383458A829B6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10.617cm" draw:z-index="0"><draw:image xlink:href="Pictures/100000000000052100000334DC8843D42C92F582.png" xlink:type="simple" xlink:show="embed" xlink:actuate="onLoad" loext:mime-type="image/png"/></draw:frame></text:p>
      <text:p text:style-name="Standard"><draw:frame draw:style-name="fr1" draw:name="Bild2" text:anchor-type="paragraph" svg:width="17cm" svg:height="10.617cm" draw:z-index="1"><draw:image xlink:href="Pictures/1000000000000521000003340B383458A829B6F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3:50:08.247000000</meta:creation-date>
    <dc:date>2019-03-25T13:51:42.876000000</dc:date>
    <meta:editing-duration>PT1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