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1181EA41ECDBA17C7D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width="10.837cm" svg:height="5.927cm" draw:z-index="0"><draw:image xlink:href="Pictures/1000000000000200000001181EA41ECDBA17C7D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4:24:40.631000000</meta:creation-date>
    <dc:date>2019-03-22T14:26:06.228000000</dc:date>
    <meta:editing-duration>PT1M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5.2$Windows_x86 LibreOffice_project/90f8dcf33c87b3705e78202e3df5142b201bd805</meta:generator>
  </office:meta>
</office:document-meta>
</file>