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0E1BE38819911E1BA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2.086cm" svg:height="4.763cm" draw:z-index="0"><draw:image xlink:href="Pictures/100000000000023B000000E1BE38819911E1BAD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4:03:10.521000000</meta:creation-date>
    <dc:date>2019-03-22T14:06:08.756000000</dc:date>
    <meta:editing-duration>PT3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 LibreOffice_project/90f8dcf33c87b3705e78202e3df5142b201bd805</meta:generator>
  </office:meta>
</office:document-meta>
</file>