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B81659DFCF778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0B81659DFCF778D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5:25:16.456000000</meta:creation-date>
    <dc:date>2018-12-27T15:25:59.595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