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4EB052405D98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34EB052405D98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2T19:28:42.118000000</meta:creation-date>
    <dc:date>2018-12-22T19:29:27.155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