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54F5B9CA808DA5E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paragraph" svg:width="17cm" svg:height="9.562cm" draw:z-index="0"><draw:image xlink:href="Pictures/10000000000007800000043854F5B9CA808DA5E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7T16:53:05.226000000</meta:creation-date>
    <dc:date>2018-12-07T16:54:23.675000000</dc:date>
    <meta:editing-duration>PT1M2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2.1$Windows_X86_64 LibreOffice_project/65905a128db06ba48db947242809d14d3f9a93fe</meta:generator>
  </office:meta>
</office:document-meta>
</file>