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213DFFECB2B06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0213DFFECB2B06A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49:41.169000000</meta:creation-date>
    <dc:date>2018-12-04T12:51:31.219000000</dc:date>
    <meta:editing-duration>PT1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