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rosoft Windows [Version 10.0.17134.407]</text:p>
      <text:p text:style-name="Standard">(c) 2018 Microsoft Corporation. Alle Rechte vorbehalten.</text:p>
      <text:p text:style-name="Standard"/>
      <text:p text:style-name="Standard">C:\WINDOWS\system32&gt;diskpart</text:p>
      <text:p text:style-name="Standard"/>
      <text:p text:style-name="Standard">Microsoft DiskPart-Version 10.0.17134.1</text:p>
      <text:p text:style-name="Standard"/>
      <text:p text:style-name="Standard">Copyright (C) Microsoft Corporation.</text:p>
      <text:p text:style-name="Standard">Auf Computer: DESKTOP-894MLP1</text:p>
      <text:p text:style-name="Standard"/>
      <text:p text:style-name="Standard">DISKPART&gt; list disk</text:p>
      <text:p text:style-name="Standard"/>
      <text:p text:style-name="Standard"><text:s text:c="2"/>Datenträger ### <text:s/>Status <text:s text:c="8"/>Größe <text:s text:c="3"/>Frei <text:s text:c="4"/>Dyn <text:s/>GPT</text:p>
      <text:p text:style-name="Standard"><text:s text:c="2"/>--------------- <text:s/>------------- <text:s/>------- <text:s/>------- <text:s/>--- <text:s/>---</text:p>
      <text:p text:style-name="Standard"><text:s text:c="2"/>Datenträger 0 <text:s text:c="3"/>Online <text:s text:c="9"/>931 GB <text:s text:c="3"/>11 MB <text:s text:c="7"/>*</text:p>
      <text:p text:style-name="Standard"><text:s text:c="2"/>Datenträger 1 <text:s text:c="3"/>Online <text:s text:c="9"/>238 GB <text:s text:c="5"/>0 B <text:s text:c="7"/>*</text:p>
      <text:p text:style-name="Standard"><text:s text:c="2"/>Datenträger 2 <text:s text:c="3"/>Online <text:s text:c="8"/>1863 GB <text:s/>1024 KB</text:p>
      <text:p text:style-name="Standard"><text:s text:c="2"/>Datenträger 3 <text:s text:c="3"/>Online <text:s text:c="9"/>931 GB <text:s text:c="5"/>0 B</text:p>
      <text:p text:style-name="Standard"><text:s text:c="2"/>Datenträger 4 <text:s text:c="3"/>Kein Medium <text:s text:c="7"/>0 B <text:s text:c="5"/>0 B</text:p>
      <text:p text:style-name="Standard"><text:s text:c="2"/>Datenträger 5 <text:s text:c="3"/>Online <text:s text:c="9"/>232 GB <text:s/>1024 KB</text:p>
      <text:p text:style-name="Standard"/>
      <text:p text:style-name="Standard">DISKPART&gt; select disk=0</text:p>
      <text:p text:style-name="Standard"/>
      <text:p text:style-name="Standard">Datenträger 0 ist jetzt der gewählte Datenträger.</text:p>
      <text:p text:style-name="Standard"/>
      <text:p text:style-name="Standard">DISKPART&gt; list partition</text:p>
      <text:p text:style-name="Standard"/>
      <text:p text:style-name="Standard"><text:s text:c="2"/>Partition ### <text:s/>Typ <text:s text:c="14"/>Größe <text:s text:c="3"/>Offset</text:p>
      <text:p text:style-name="Standard"><text:s text:c="2"/>------------- <text:s/>---------------- <text:s/>------- <text:s/>-------</text:p>
      <text:p text:style-name="Standard"><text:s text:c="2"/>Partition 1 <text:s text:c="3"/>Wiederherstellun <text:s text:c="2"/>450 MB <text:s/>1024 KB</text:p>
      <text:p text:style-name="Standard"><text:s text:c="2"/>Partition 2 <text:s text:c="3"/>System <text:s text:c="12"/>100 MB <text:s text:c="2"/>451 MB</text:p>
      <text:p text:style-name="Standard"><text:s text:c="2"/>Partition 3 <text:s text:c="3"/>Reserviert <text:s text:c="9"/>16 MB <text:s text:c="2"/>551 MB</text:p>
      <text:p text:style-name="Standard"><text:s text:c="2"/>Partition 4 <text:s text:c="3"/>Primär <text:s text:c="12"/>621 GB <text:s text:c="2"/>567 MB</text:p>
      <text:p text:style-name="Standard"><text:s text:c="2"/>Partition 5 <text:s text:c="3"/>Primär <text:s text:c="12"/>800 MB <text:s text:c="2"/>622 GB</text:p>
      <text:p text:style-name="Standard"><text:s text:c="2"/>Partition 6 <text:s text:c="3"/>Primär <text:s text:c="12"/>278 GB <text:s text:c="2"/>623 GB</text:p>
      <text:p text:style-name="Standard"><text:s text:c="2"/>Partition 7 <text:s text:c="3"/>Primär <text:s text:c="13"/>30 GB <text:s text:c="2"/>901 GB</text:p>
      <text:p text:style-name="Standard"/>
      <text:p text:style-name="Standard">DISKPART&gt; select partition=1</text:p>
      <text:p text:style-name="Standard"/>
      <text:p text:style-name="Standard">Partition 1 ist jetzt die gewählte Partition.</text:p>
      <text:p text:style-name="Standard"/>
      <text:p text:style-name="Standard">DISKPART&gt; remove letter=G</text:p>
      <text:p text:style-name="Standard"/>
      <text:p text:style-name="Standard">Der Laufwerkbuchstabe oder der Bereitstellungspunkt wurde erfolgreich entfernt.</text:p>
      <text:p text:style-name="Standard"/>
      <text:p text:style-name="Standard">DISKPART&gt; exit</text:p>
      <text:p text:style-name="Standard"/>
      <text:p text:style-name="Standard">Datenträgerpartitionierung wird beendet...</text:p>
      <text:p text:style-name="Standard"/>
      <text:p text:style-name="Standard">C:\WINDOWS\system32&gt;reboot</text:p>
      <text:p text:style-name="Standard">Der Befehl "reboot" ist entweder falsch geschrieben oder</text:p>
      <text:p text:style-name="Standard">konnte nicht gefund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 Seemke</meta:initial-creator>
    <meta:creation-date>2018-12-04T11:34:08.46</meta:creation-date>
    <meta:document-statistic meta:table-count="0" meta:image-count="0" meta:object-count="0" meta:page-count="1" meta:paragraph-count="36" meta:word-count="193" meta:character-count="1585"/>
    <dc:date>2018-12-04T11:35:35.91</dc:date>
    <dc:creator>Willi Seemke</dc:creator>
    <meta:editing-duration>PT1M28S</meta:editing-duration>
    <meta:editing-cycles>1</meta:editing-cycles>
    <meta:generator>OpenOffice/4.1.5$Win32 OpenOffice.org_project/415m1$Build-9789</meta:generator>
  </office:meta>
</office:document-meta>
</file>