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6AB50B15C2F3A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A6AB50B15C2F3A3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6:23:42.409000000</meta:creation-date>
    <dc:date>2018-12-03T16:24:50.840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