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0E0ED4178DF8BA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562cm" draw:z-index="0"><draw:image xlink:href="Pictures/1000000000000780000004380E0ED4178DF8BA1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17:45:53.598000000</meta:creation-date>
    <dc:date>2018-12-02T17:53:38.506000000</dc:date>
    <meta:editing-duration>PT7M44S</meta:editing-duration>
    <meta:editing-cycles>2</meta:editing-cycles>
    <meta:generator>LibreOffice/6.1.2.1$Windows_X86_64 LibreOffice_project/65905a128db06ba48db947242809d14d3f9a93fe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