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8159E8355B497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A8159E8355B4978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7:45:53.598000000</meta:creation-date>
    <dc:date>2018-12-02T17:47:06.811000000</dc:date>
    <meta:editing-duration>PT1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Windows_X86_64 LibreOffice_project/65905a128db06ba48db947242809d14d3f9a93fe</meta:generator>
  </office:meta>
</office:document-meta>
</file>