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4c2b" officeooo:paragraph-rsid="00024c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hard@erhard-MS-7653:~$ sudo apt-get upgrade</text:p>
      <text:p text:style-name="P1">[sudo] Passwort für erhard: </text:p>
      <text:p text:style-name="P1">Paketlisten werden gelesen... Fertig</text:p>
      <text:p text:style-name="P1">Abhängigkeitsbaum wird aufgebaut. <text:s text:c="6"/></text:p>
      <text:p text:style-name="P1">Statusinformationen werden eingelesen.... Fertig</text:p>
      <text:p text:style-name="P1">Paketaktualisierung (Upgrade) wird berechnet... Fertig</text:p>
      <text:p text:style-name="P1">Die folgenden Pakete wurden automatisch installiert und werden nicht mehr benötigt:</text:p>
      <text:p text:style-name="P1"><text:s text:c="2"/>linux-headers-4.4.0-130 linux-headers-4.4.0-130-generic</text:p>
      <text:p text:style-name="P1"><text:s text:c="2"/>linux-image-4.4.0-130-generic linux-image-extra-4.4.0-130-generic</text:p>
      <text:p text:style-name="P1">Verwenden Sie »sudo apt autoremove«, um sie zu entfernen.</text:p>
      <text:p text:style-name="P1">0 aktualisiert, 0 neu installiert, 0 zu entfernen und 0 nicht aktualisiert.</text:p>
      <text:p text:style-name="P1">erhard@erhard-MS-7653:~$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3:56:40.772704167</meta:creation-date>
    <dc:date>2018-08-16T13:57:11.580126559</dc:date>
    <meta:editing-duration>PT31S</meta:editing-duration>
    <meta:editing-cycles>1</meta:editing-cycles>
    <meta:document-statistic meta:table-count="0" meta:image-count="0" meta:object-count="0" meta:page-count="1" meta:paragraph-count="12" meta:word-count="61" meta:character-count="615" meta:non-whitespace-character-count="553"/>
    <meta:generator>LibreOffice/5.1.6.2$Linux_X86_64 LibreOffice_project/10m0$Build-2</meta:generator>
  </office:meta>
</office:document-meta>
</file>