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aac2" officeooo:paragraph-rsid="001caa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hard@erhard-MS-7653:~$ sudo apt-get update</text:p>
      <text:p text:style-name="P1">[sudo] Passwort für erhard: </text:p>
      <text:p text:style-name="P1">OK:1 http://de.archive.ubuntu.com/ubuntu xenial InRelease</text:p>
      <text:p text:style-name="P1">Holen:2 http://de.archive.ubuntu.com/ubuntu xenial-updates InRelease [109 kB] <text:s/></text:p>
      <text:p text:style-name="P1">Holen:3 http://de.archive.ubuntu.com/ubuntu xenial-backports InRelease [107 kB]</text:p>
      <text:p text:style-name="P1">OK:4 https://repo.skype.com/deb stable InRelease <text:s text:c="30"/></text:p>
      <text:p text:style-name="P1">0% [Verbindung mit security.ubuntu.com (2001:67c:1360:8001::17)] [Verbindung mi</text:p>
      <text:p text:style-name="P1">Ign:5 http://dl.google.com/linux/chrome/deb stable InRelease <text:s text:c="18"/></text:p>
      <text:p text:style-name="P1">OK:6 http://dl.google.com/linux/chrome/deb stable Release <text:s text:c="21"/></text:p>
      <text:p text:style-name="P1">Ign:8 http://archive.canonical.com S(lsb_release InRelease <text:s text:c="20"/></text:p>
      <text:p text:style-name="P1">OK:9 http://archive.canonical.com xenial InRelease <text:s text:c="28"/></text:p>
      <text:p text:style-name="P1">Ign:10 http://archive.canonical.com S(lsb_release Release <text:s text:c="21"/></text:p>
      <text:p text:style-name="P1">Ign:11 http://archive.canonical.com S(lsb_release/-sc) amd64 Packages <text:s text:c="9"/></text:p>
      <text:p text:style-name="P1">Ign:12 http://archive.canonical.com S(lsb_release/-sc) i386 Packages <text:s text:c="10"/></text:p>
      <text:p text:style-name="P1">Ign:13 http://archive.canonical.com S(lsb_release/-sc) all Packages <text:s text:c="11"/></text:p>
      <text:p text:style-name="P1">Ign:14 http://archive.canonical.com S(lsb_release/-sc) Translation-de_DE <text:s text:c="6"/></text:p>
      <text:p text:style-name="P1">Ign:15 http://archive.canonical.com S(lsb_release/-sc) Translation-de</text:p>
      <text:p text:style-name="P1">Ign:16 http://archive.canonical.com S(lsb_release/-sc) Translation-en</text:p>
      <text:p text:style-name="P1">Ign:17 http://archive.canonical.com S(lsb_release/-sc) amd64 DEP-11 Metadata</text:p>
      <text:p text:style-name="P1">Ign:18 http://archive.canonical.com S(lsb_release/-sc) DEP-11 64x64 Icons</text:p>
      <text:p text:style-name="P1">Ign:19 http://archive.canonical.com S(lsb_release/partner amd64 Packages</text:p>
      <text:p text:style-name="P1">Ign:20 http://archive.canonical.com S(lsb_release/partner i386 Packages <text:s text:c="7"/></text:p>
      <text:p text:style-name="P1">Ign:21 http://archive.canonical.com S(lsb_release/partner all Packages <text:s text:c="8"/></text:p>
      <text:p text:style-name="P1">Ign:22 http://archive.canonical.com S(lsb_release/partner Translation-de_DE</text:p>
      <text:p text:style-name="P1">Ign:23 http://archive.canonical.com S(lsb_release/partner Translation-de</text:p>
      <text:p text:style-name="P1">Ign:24 http://archive.canonical.com S(lsb_release/partner Translation-en</text:p>
      <text:p text:style-name="P1">Ign:25 http://archive.canonical.com S(lsb_release/partner amd64 DEP-11 Metadata</text:p>
      <text:p text:style-name="P1">Ign:26 http://archive.canonical.com S(lsb_release/partner DEP-11 64x64 Icons <text:s text:c="2"/></text:p>
      <text:p text:style-name="P1">Ign:11 http://archive.canonical.com S(lsb_release/-sc) amd64 Packages</text:p>
      <text:p text:style-name="P1">Ign:12 http://archive.canonical.com S(lsb_release/-sc) i386 Packages</text:p>
      <text:p text:style-name="P1">Ign:13 http://archive.canonical.com S(lsb_release/-sc) all Packages</text:p>
      <text:p text:style-name="P1">Ign:14 http://archive.canonical.com S(lsb_release/-sc) Translation-de_DE</text:p>
      <text:p text:style-name="P1">Ign:15 http://archive.canonical.com S(lsb_release/-sc) Translation-de</text:p>
      <text:p text:style-name="P1">Ign:16 http://archive.canonical.com S(lsb_release/-sc) Translation-en</text:p>
      <text:p text:style-name="P1">Ign:17 http://archive.canonical.com S(lsb_release/-sc) amd64 DEP-11 Metadata</text:p>
      <text:p text:style-name="P1">Ign:18 http://archive.canonical.com S(lsb_release/-sc) DEP-11 64x64 Icons</text:p>
      <text:p text:style-name="P1">Ign:19 http://archive.canonical.com S(lsb_release/partner amd64 Packages</text:p>
      <text:p text:style-name="P1">Ign:20 http://archive.canonical.com S(lsb_release/partner i386 Packages</text:p>
      <text:p text:style-name="P1">Ign:21 http://archive.canonical.com S(lsb_release/partner all Packages</text:p>
      <text:p text:style-name="P1">Ign:22 http://archive.canonical.com S(lsb_release/partner Translation-de_DE</text:p>
      <text:p text:style-name="P1">Ign:23 http://archive.canonical.com S(lsb_release/partner Translation-de</text:p>
      <text:p text:style-name="P1">Ign:24 http://archive.canonical.com S(lsb_release/partner Translation-en</text:p>
      <text:p text:style-name="P1">Ign:25 http://archive.canonical.com S(lsb_release/partner amd64 DEP-11 Metadata</text:p>
      <text:p text:style-name="P1">Ign:26 http://archive.canonical.com S(lsb_release/partner DEP-11 64x64 Icons <text:s text:c="2"/></text:p>
      <text:p text:style-name="P1">Ign:11 http://archive.canonical.com S(lsb_release/-sc) amd64 Packages</text:p>
      <text:p text:style-name="P1">Ign:12 http://archive.canonical.com S(lsb_release/-sc) i386 Packages</text:p>
      <text:p text:style-name="P1">Ign:13 http://archive.canonical.com S(lsb_release/-sc) all Packages <text:s text:c="11"/></text:p>
      <text:p text:style-name="P1">Ign:14 http://archive.canonical.com S(lsb_release/-sc) Translation-de_DE <text:s text:c="6"/></text:p>
      <text:p text:style-name="P1">Ign:15 http://archive.canonical.com S(lsb_release/-sc) Translation-de</text:p>
      <text:p text:style-name="P1">Ign:16 http://archive.canonical.com S(lsb_release/-sc) Translation-en</text:p>
      <text:p text:style-name="P1">Ign:17 http://archive.canonical.com S(lsb_release/-sc) amd64 DEP-11 Metadata</text:p>
      <text:p text:style-name="P1">Ign:18 http://archive.canonical.com S(lsb_release/-sc) DEP-11 64x64 Icons</text:p>
      <text:p text:style-name="P1"><text:soft-page-break/>Ign:19 http://archive.canonical.com S(lsb_release/partner amd64 Packages</text:p>
      <text:p text:style-name="P1">Ign:20 http://archive.canonical.com S(lsb_release/partner i386 Packages</text:p>
      <text:p text:style-name="P1">Ign:21 http://archive.canonical.com S(lsb_release/partner all Packages</text:p>
      <text:p text:style-name="P1">Ign:22 http://archive.canonical.com S(lsb_release/partner Translation-de_DE</text:p>
      <text:p text:style-name="P1">Ign:23 http://archive.canonical.com S(lsb_release/partner Translation-de</text:p>
      <text:p text:style-name="P1">Ign:24 http://archive.canonical.com S(lsb_release/partner Translation-en</text:p>
      <text:p text:style-name="P1">Ign:25 http://archive.canonical.com S(lsb_release/partner amd64 DEP-11 Metadata</text:p>
      <text:p text:style-name="P1">Ign:26 http://archive.canonical.com S(lsb_release/partner DEP-11 64x64 Icons</text:p>
      <text:p text:style-name="P1">Ign:11 http://archive.canonical.com S(lsb_release/-sc) amd64 Packages</text:p>
      <text:p text:style-name="P1">Ign:12 http://archive.canonical.com S(lsb_release/-sc) i386 Packages</text:p>
      <text:p text:style-name="P1">Ign:13 http://archive.canonical.com S(lsb_release/-sc) all Packages</text:p>
      <text:p text:style-name="P1">Ign:14 http://archive.canonical.com S(lsb_release/-sc) Translation-de_DE <text:s text:c="6"/></text:p>
      <text:p text:style-name="P1">Ign:15 http://archive.canonical.com S(lsb_release/-sc) Translation-de <text:s text:c="9"/></text:p>
      <text:p text:style-name="P1">Ign:16 http://archive.canonical.com S(lsb_release/-sc) Translation-en</text:p>
      <text:p text:style-name="P1">Ign:17 http://archive.canonical.com S(lsb_release/-sc) amd64 DEP-11 Metadata</text:p>
      <text:p text:style-name="P1">Ign:18 http://archive.canonical.com S(lsb_release/-sc) DEP-11 64x64 Icons</text:p>
      <text:p text:style-name="P1">Ign:19 http://archive.canonical.com S(lsb_release/partner amd64 Packages</text:p>
      <text:p text:style-name="P1">Ign:20 http://archive.canonical.com S(lsb_release/partner i386 Packages</text:p>
      <text:p text:style-name="P1">Ign:21 http://archive.canonical.com S(lsb_release/partner all Packages <text:s text:c="8"/></text:p>
      <text:p text:style-name="P1">Ign:22 http://archive.canonical.com S(lsb_release/partner Translation-de_DE <text:s text:c="3"/></text:p>
      <text:p text:style-name="P1">Ign:23 http://archive.canonical.com S(lsb_release/partner Translation-de</text:p>
      <text:p text:style-name="P1">Ign:24 http://archive.canonical.com S(lsb_release/partner Translation-en</text:p>
      <text:p text:style-name="P1">Ign:25 http://archive.canonical.com S(lsb_release/partner amd64 DEP-11 Metadata</text:p>
      <text:p text:style-name="P1">Ign:26 http://archive.canonical.com S(lsb_release/partner DEP-11 64x64 Icons</text:p>
      <text:p text:style-name="P1">Ign:11 http://archive.canonical.com S(lsb_release/-sc) amd64 Packages</text:p>
      <text:p text:style-name="P1">Ign:12 http://archive.canonical.com S(lsb_release/-sc) i386 Packages</text:p>
      <text:p text:style-name="P1">Ign:13 http://archive.canonical.com S(lsb_release/-sc) all Packages <text:s text:c="11"/></text:p>
      <text:p text:style-name="P1">Ign:14 http://archive.canonical.com S(lsb_release/-sc) Translation-de_DE <text:s text:c="6"/></text:p>
      <text:p text:style-name="P1">Ign:15 http://archive.canonical.com S(lsb_release/-sc) Translation-de</text:p>
      <text:p text:style-name="P1">Ign:16 http://archive.canonical.com S(lsb_release/-sc) Translation-en <text:s text:c="9"/></text:p>
      <text:p text:style-name="P1">Ign:17 http://archive.canonical.com S(lsb_release/-sc) amd64 DEP-11 Metadata <text:s text:c="2"/></text:p>
      <text:p text:style-name="P1">Ign:18 http://archive.canonical.com S(lsb_release/-sc) DEP-11 64x64 Icons</text:p>
      <text:p text:style-name="P1">Ign:19 http://archive.canonical.com S(lsb_release/partner amd64 Packages</text:p>
      <text:p text:style-name="P1">Ign:20 http://archive.canonical.com S(lsb_release/partner i386 Packages</text:p>
      <text:p text:style-name="P1">Ign:21 http://archive.canonical.com S(lsb_release/partner all Packages</text:p>
      <text:p text:style-name="P1">Ign:22 http://archive.canonical.com S(lsb_release/partner Translation-de_DE <text:s text:c="3"/></text:p>
      <text:p text:style-name="P1">Ign:23 http://archive.canonical.com S(lsb_release/partner Translation-de <text:s text:c="6"/></text:p>
      <text:p text:style-name="P1">Ign:24 http://archive.canonical.com S(lsb_release/partner Translation-en</text:p>
      <text:p text:style-name="P1">Ign:25 http://archive.canonical.com S(lsb_release/partner amd64 DEP-11 Metadata</text:p>
      <text:p text:style-name="P1">Ign:26 http://archive.canonical.com S(lsb_release/partner DEP-11 64x64 Icons</text:p>
      <text:p text:style-name="P1">Fehl:11 http://archive.canonical.com S(lsb_release/-sc) amd64 Packages</text:p>
      <text:p text:style-name="P1"><text:s text:c="2"/>404 <text:s/>Not Found [IP: 91.189.92.191 80]</text:p>
      <text:p text:style-name="P1">Ign:12 http://archive.canonical.com S(lsb_release/-sc) i386 Packages</text:p>
      <text:p text:style-name="P1">Ign:13 http://archive.canonical.com S(lsb_release/-sc) all Packages <text:s text:c="11"/></text:p>
      <text:p text:style-name="P1">Ign:14 http://archive.canonical.com S(lsb_release/-sc) Translation-de_DE <text:s text:c="6"/></text:p>
      <text:p text:style-name="P1">Ign:15 http://archive.canonical.com S(lsb_release/-sc) Translation-de</text:p>
      <text:p text:style-name="P1">Ign:16 http://archive.canonical.com S(lsb_release/-sc) Translation-en <text:s text:c="9"/></text:p>
      <text:p text:style-name="P1">Ign:17 http://archive.canonical.com S(lsb_release/-sc) amd64 DEP-11 Metadata <text:s text:c="2"/></text:p>
      <text:p text:style-name="P1">Ign:18 http://archive.canonical.com S(lsb_release/-sc) DEP-11 64x64 Icons</text:p>
      <text:p text:style-name="P1">Ign:19 http://archive.canonical.com S(lsb_release/partner amd64 Packages</text:p>
      <text:p text:style-name="P1">Ign:20 http://archive.canonical.com S(lsb_release/partner i386 Packages <text:s text:c="7"/></text:p>
      <text:p text:style-name="P1">Ign:21 http://archive.canonical.com S(lsb_release/partner all Packages <text:s text:c="8"/></text:p>
      <text:p text:style-name="P1"><text:soft-page-break/>Holen:27 http://security.ubuntu.com/ubuntu xenial-security InRelease [107 kB]</text:p>
      <text:p text:style-name="P1">Holen:28 http://security.ubuntu.com/ubuntu xenial-security/main amd64 DEP-11 Metadata [67,7 kB]</text:p>
      <text:p text:style-name="P1">Holen:29 http://security.ubuntu.com/ubuntu xenial-security/main DEP-11 64x64 Icons [68,0 kB]</text:p>
      <text:p text:style-name="P1">Holen:30 http://security.ubuntu.com/ubuntu xenial-security/universe amd64 DEP-11 Metadata [107 kB]</text:p>
      <text:p text:style-name="P1">Holen:31 http://security.ubuntu.com/ubuntu xenial-security/universe DEP-11 64x64 Icons [142 kB]</text:p>
      <text:p text:style-name="P1">Es wurden 707 kB in 12 min 1 s geholt (981 B/s). <text:s text:c="21"/></text:p>
      <text:p text:style-name="P1">AppStream cache update completed, but some metadata was ignored due to errors.</text:p>
      <text:p text:style-name="P1">Paketlisten werden gelesen... Fertig</text:p>
      <text:p text:style-name="P1">W: The repository 'http://archive.canonical.com S(lsb_release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E: Fehlschlag beim Holen von http://archive.canonical.com/dists/S(lsb_release/-sc)/binary-amd64/Packages <text:s/>404 <text:s/>Not Found [IP: 91.189.92.191 80]</text:p>
      <text:p text:style-name="P1">E: Einige Indexdateien konnten nicht heruntergeladen werden. Sie wurden ignoriert oder alte an ihrer Stelle benutzt.</text:p>
      <text:p text:style-name="P1">erhard@erhard-MS-7653:~$ </text:p>
      <text:p text:style-name="P1">erhard@erhard-MS-7653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37:14.210828506</meta:creation-date>
    <dc:date>2018-08-16T13:38:06.420634806</dc:date>
    <meta:editing-duration>PT53S</meta:editing-duration>
    <meta:editing-cycles>1</meta:editing-cycles>
    <meta:document-statistic meta:table-count="0" meta:image-count="0" meta:object-count="0" meta:page-count="3" meta:paragraph-count="119" meta:word-count="640" meta:character-count="8844" meta:non-whitespace-character-count="7943"/>
    <meta:generator>LibreOffice/5.1.6.2$Linux_X86_64 LibreOffice_project/10m0$Build-2</meta:generator>
  </office:meta>
</office:document-meta>
</file>