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" fo:font-size="10pt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llo Herr Kleemann,</text:p>
      <text:p text:style-name="P1"> </text:p>
      <text:p text:style-name="P2">einen Teilerfolg kann ich verbuchen. Ich schreibe Ihnen über das von mir doch eingerichtete WLAN. Wie das passiert ist, weiß ich nicht. Ist momentan auch zweitrangig.</text:p>
      <text:p text:style-name="P1"> </text:p>
      <text:p text:style-name="P2">Mit dem hotspot über das smartphone hat jedoch nach Ihrer Anleitung nicht funktioniert.</text:p>
      <text:p text:style-name="P1"> </text:p>
      <text:p text:style-name="P2">Eigenartiger Weise wurde der hotpot-Name einmal angezeigt, ich konnte ihn aber nicht aktivieren. Seitdem das WLAN funktioniert ist der Name verschwunden, obwohl der hotspot ständig aktiv war.</text:p>
      <text:p text:style-name="P1"> </text:p>
      <text:p text:style-name="P2">Gibt es denn nicht ein Programm wie teamviewer, so dass Sie auf meinen Rechner zugreifen könnten? Ich bin ja jetzt über WLAN erreichbar.</text:p>
      <text:p text:style-name="P1"> </text:p>
      <text:p text:style-name="P1"> </text:p>
      <text:p text:style-name="P3">Mit freundlichen Grüßen</text:p>
      <text:p text:style-name="P1"> </text:p>
      <text:p text:style-name="P3">Wolf-Richard Weigelt</text:p>
      <text:p text:style-name="P3">Egerländer Platz 4</text:p>
      <text:p text:style-name="P3">63179 Obertshausen</text:p>
      <text:p text:style-name="P3">Tel.  06104 / 40 82 80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22:21:31.063638117</meta:creation-date>
    <dc:date>2018-08-01T22:22:55.219244351</dc:date>
    <meta:editing-duration>PT1M26S</meta:editing-duration>
    <meta:editing-cycles>1</meta:editing-cycles>
    <meta:document-statistic meta:table-count="0" meta:image-count="0" meta:object-count="0" meta:page-count="1" meta:paragraph-count="17" meta:word-count="108" meta:character-count="709" meta:non-whitespace-character-count="603"/>
    <meta:generator>LibreOffice/5.1.6.2$Linux_X86_64 LibreOffice_project/10m0$Build-2</meta:generator>
  </office:meta>
</office:document-meta>
</file>