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c75a" officeooo:paragraph-rsid="000ac7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ium /dev/loop0: 141,5 MiB, 148332544 Bytes, 289712 Sektoren</text:p>
      <text:p text:style-name="P1">Einheiten: sectors von 1 * 512 = 512 Bytes</text:p>
      <text:p text:style-name="P1">Sektorengröße (logisch/physisch): 512 Bytes / 512 Bytes</text:p>
      <text:p text:style-name="P1">I/O Größe (minimal/optimal): 512 Bytes / 512 Bytes</text:p>
      <text:p text:style-name="P1"/>
      <text:p text:style-name="P1"/>
      <text:p text:style-name="P1">Medium /dev/loop1: 180,5 MiB, 189272064 Bytes, 369672 Sektoren</text:p>
      <text:p text:style-name="P1">Einheiten: sectors von 1 * 512 = 512 Bytes</text:p>
      <text:p text:style-name="P1">Sektorengröße (logisch/physisch): 512 Bytes / 512 Bytes</text:p>
      <text:p text:style-name="P1">I/O Größe (minimal/optimal): 512 Bytes / 512 Bytes</text:p>
      <text:p text:style-name="P1"/>
      <text:p text:style-name="P1"/>
      <text:p text:style-name="P1">Medium /dev/loop2: 81,6 MiB, 85549056 Bytes, 167088 Sektoren</text:p>
      <text:p text:style-name="P1">Einheiten: sectors von 1 * 512 = 512 Bytes</text:p>
      <text:p text:style-name="P1">Sektorengröße (logisch/physisch): 512 Bytes / 512 Bytes</text:p>
      <text:p text:style-name="P1">I/O Größe (minimal/optimal): 512 Bytes / 512 Bytes</text:p>
      <text:p text:style-name="P1"/>
      <text:p text:style-name="P1"/>
      <text:p text:style-name="P1">Medium /dev/sda: 931,5 GiB, 1000204886016 Bytes, 1953525168 Sektoren</text:p>
      <text:p text:style-name="P1">Einheiten: sectors von 1 * 512 = 512 Bytes</text:p>
      <text:p text:style-name="P1">Sektorengröße (logisch/physisch): 512 Bytes / 4096 Bytes</text:p>
      <text:p text:style-name="P1">I/O Größe (minimal/optimal): 4096 Bytes / 4096 Bytes</text:p>
      <text:p text:style-name="P1">Typ der Medienbezeichnung: gpt</text:p>
      <text:p text:style-name="P1">Medienkennung: 57BECFA0-A571-4B7F-97B4-DB9DDBA37711</text:p>
      <text:p text:style-name="P1"/>
      <text:p text:style-name="P1">Gerät <text:s text:c="10"/>Start <text:s text:c="6"/>Ende <text:s text:c="2"/>Sektoren Größe Typ</text:p>
      <text:p text:style-name="P1">/dev/sda1 <text:s text:c="7"/>2048 <text:s text:c="4"/>616447 <text:s text:c="4"/>614400 <text:s text:c="2"/>300M Windows recovery environment</text:p>
      <text:p text:style-name="P1">/dev/sda2 <text:s text:c="5"/>616448 <text:s text:c="3"/>1148927 <text:s text:c="4"/>532480 <text:s text:c="2"/>260M EFI System</text:p>
      <text:p text:style-name="P1">/dev/sda3 <text:s text:c="4"/>1148928 <text:s text:c="3"/>1411071 <text:s text:c="4"/>262144 <text:s text:c="2"/>128M Microsoft reserved</text:p>
      <text:p text:style-name="P1">/dev/sda4 <text:s text:c="4"/>1411072 1930993663 1929582592 920,1G Microsoft basic data</text:p>
      <text:p text:style-name="P1">/dev/sda5 <text:s/>1930995712 1953523711 <text:s text:c="2"/>22528000 <text:s/>10,8G Windows recovery environment</text:p>
      <text:p text:style-name="P1"/>
      <text:p text:style-name="P1"/>
      <text:p text:style-name="P1">Medium /dev/sdb: 298,1 GiB, 320072933376 Bytes, 625142448 Sektoren</text:p>
      <text:p text:style-name="P1">Einheiten: sectors von 1 * 512 = 512 Bytes</text:p>
      <text:p text:style-name="P1">Sektorengröße (logisch/physisch): 512 Bytes / 512 Bytes</text:p>
      <text:p text:style-name="P1">I/O Größe (minimal/optimal): 512 Bytes / 512 Bytes</text:p>
      <text:p text:style-name="P1">Typ der Medienbezeichnung: dos</text:p>
      <text:p text:style-name="P1">Medienkennung: 0xfab98db1</text:p>
      <text:p text:style-name="P1"/>
      <text:p text:style-name="P1">Gerät <text:s text:c="5"/>Boot <text:s text:c="4"/>Start <text:s text:c="5"/>Ende <text:s/>Sektoren Größe Id Typ</text:p>
      <text:p text:style-name="P1">/dev/sdb1 <text:s/>* <text:s text:c="8"/>2048 <text:s/>31250431 <text:s/>31248384 <text:s/>14,9G 83 Linux</text:p>
      <text:p text:style-name="P1">/dev/sdb2 <text:s text:c="7"/>31250432 609517567 578267136 275,8G 83 Linux</text:p>
      <text:p text:style-name="P1">/dev/sdb3 <text:s text:c="6"/>609517568 625141759 <text:s/>15624192 <text:s text:c="2"/>7,5G 82 Linux Swap / Solaris</text:p>
      <text:p text:style-name="P1"/>
      <text:p text:style-name="P1"/>
      <text:p text:style-name="P1">Medium /dev/sdd: 14,3 GiB, 15376000000 Bytes, 30031250 Sektoren</text:p>
      <text:p text:style-name="P1">Einheiten: sectors von 1 * 512 = 512 Bytes</text:p>
      <text:p text:style-name="P1">Sektorengröße (logisch/physisch): 512 Bytes / 512 Bytes</text:p>
      <text:p text:style-name="P1">I/O Größe (minimal/optimal): 512 Bytes / 512 Bytes</text:p>
      <text:p text:style-name="P1">Typ der Medienbezeichnung: dos</text:p>
      <text:p text:style-name="P1">Medienkennung: 0x00000000</text:p>
      <text:p text:style-name="P1"><text:soft-page-break/></text:p>
      <text:p text:style-name="P1">Gerät <text:s text:c="5"/>Boot Start <text:s text:c="4"/>Ende Sektoren Größe Id Typ</text:p>
      <text:p text:style-name="P1">/dev/sdd1 <text:s text:c="9"/>32 30031249 30031218 14,3G <text:s/>c W95 FAT32 (LBA)</text:p>
      <text:p text:style-name="P1">achim@achim-ubuntu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23:03:35.257193120</meta:creation-date>
    <dc:date>2018-03-15T23:05:59.706703870</dc:date>
    <meta:editing-duration>PT2M26S</meta:editing-duration>
    <meta:editing-cycles>1</meta:editing-cycles>
    <meta:document-statistic meta:table-count="0" meta:image-count="0" meta:object-count="0" meta:page-count="2" meta:paragraph-count="43" meta:word-count="305" meta:character-count="2263" meta:non-whitespace-character-count="1868"/>
    <meta:generator>LibreOffice/5.1.6.2$Linux_X86_64 LibreOffice_project/10m0$Build-2</meta:generator>
  </office:meta>
</office:document-meta>
</file>